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Tekstpodstawowy3" style:family="paragraph">
      <style:paragraph-properties style:text-autospace="none" fo:text-align="justify" fo:margin-bottom="0in" fo:text-indent="0.4923in" fo:background-color="#FFFFFF"/>
      <style:text-properties fo:font-size="12pt" style:font-size-asian="12pt" style:font-size-complex="12pt"/>
    </style:style>
    <style:style style:name="P12" style:parent-style-name="Tekstpodstawowy3" style:family="paragraph">
      <style:paragraph-properties style:text-autospace="none" fo:text-align="justify" fo:margin-bottom="0in" fo:background-color="#FFFFFF"/>
      <style:text-properties fo:font-size="12pt" style:font-size-asian="12pt" style:font-size-complex="12pt"/>
    </style:style>
    <style:style style:name="P13" style:parent-style-name="Tekstpodstawowy3" style:family="paragraph">
      <style:paragraph-properties style:text-autospace="none" fo:text-align="justify" fo:margin-bottom="0in" fo:background-color="#FFFFFF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 fo:text-indent="0.2951in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 fo:text-indent="0.2951in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style:text-autospace="none" fo:text-align="justify" fo:margin-left="0.1972in" fo:text-indent="0.2951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left="0.1972in" fo:text-indent="0.2951in" fo:background-color="#FFFFFF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style:text-autospace="none" fo:text-align="justify" fo:background-color="#FFFFFF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style:vertical-align="baseline" fo:margin-bottom="0in" fo:line-height="100%" fo:margin-left="0.1972in" fo:text-indent="0.1965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57" style:parent-style-name="Normalny" style:family="paragraph">
      <style:paragraph-properties style:text-autospace="none" fo:text-align="justify" style:vertical-align="baseline" fo:margin-bottom="0in" fo:line-height="100%" fo:margin-left="0.1972in" fo:text-indent="0.1965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58" style:parent-style-name="Normalny" style:family="paragraph">
      <style:paragraph-properties fo:text-align="center" fo:margin-left="0.1972in" fo:text-indent="0.1965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style:vertical-align="baseline" fo:margin-bottom="0in" fo:line-height="100%" fo:margin-left="0.1972in" fo:text-indent="0.1965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63" style:parent-style-name="Tekstprzypisudolnego" style:family="paragraph">
      <style:text-properties fo:font-size="12pt" style:font-size-asian="12pt" style:font-size-complex="12pt"/>
    </style:style>
    <style:style style:name="P64" style:parent-style-name="Tekstprzypisudolnego" style:family="paragraph">
      <style:paragraph-properties fo:text-align="justify" fo:text-indent="0.2951in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text-indent="0.2951in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text-indent="0.2951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olno, dnia<text:s/>04.03.2020<text:s/>r.</text:p>
      <text:p text:style-name="P2">GK.2600.2.2020.AK</text:p>
      <text:p text:style-name="P3"/>
      <text:p text:style-name="P4">WYJAŚNIENIE DO</text:p>
      <text:p text:style-name="P5">ZAPROSZENIA DO ZŁOŻENIA OFERTY</text:p>
      <text:p text:style-name="P6"/>
      <text:p text:style-name="P7"/>
      <text:p text:style-name="P8">Nazwa zamówienia:</text:p>
      <text:p text:style-name="P9">dostawę kostki brukowej</text:p>
      <text:p text:style-name="P10"/>
      <text:p text:style-name="P11">Zamawiający<text:s/>dokonuje zmian w części dotyczącej przedmiotu zamówienia:</text:p>
      <text:p text:style-name="P12">w<text:s/>pkt. 1 tiret 4 jest krawężnik oporowy 15x25x100 cm, kolor szary w ilości 700 szt.,</text:p>
      <text:p text:style-name="P13"><text:span text:style-name="T14">winno być<text:s/></text:span><text:span text:style-name="T15">krawężnik oporowy 12x25x100 cm</text:span><text:span text:style-name="T16">, kolor szary w ilości 700 szt.,</text:span></text:p>
      <text:p text:style-name="P17"/>
      <text:p text:style-name="P18"><text:span text:style-name="T19">Jednocześnie dokonuje się zmian w załączniku nr 1 w formularzu ofertowym w tabeli pkt. 4 oraz<text:s/></text:span><text:span text:style-name="T20">w załączniku nr 2<text:s/></text:span><text:span text:style-name="T21">w umowie w<text:s/></text:span><text:span text:style-name="T22">§ 1 pkt. 1</text:span><text:span text:style-name="T23">,</text:span><text:span text:style-name="T24"><text:s/>tiret 4</text:span><text:span text:style-name="T25">,<text:s/></text:span><text:span text:style-name="T26">w<text:s/></text:span><text:span text:style-name="T27">§<text:s/></text:span><text:span text:style-name="T28">3</text:span><text:span text:style-name="T29"><text:s/>pkt.<text:s/></text:span><text:span text:style-name="T30">2,</text:span><text:span text:style-name="T31"><text:s/>tiret 4</text:span><text:span text:style-name="T32">,</text:span></text:p>
      <text:p text:style-name="P33"/>
      <text:p text:style-name="P34"><text:span text:style-name="T35">Zamawiający przedłuża termin składania ofert<text:s/></text:span><text:span text:style-name="T36">do dnia<text:s/></text:span><text:span text:style-name="T37">10.03</text:span><text:span text:style-name="T38">.20</text:span><text:span text:style-name="T39">20</text:span><text:span text:style-name="T40"><text:s/>r. godz</text:span><text:span text:style-name="T41">.<text:s/></text:span><text:span text:style-name="T42">15:30</text:span><text:span text:style-name="T43"><text:s text:c="3"/>w celu umożliwienia wykonawcom uwzględnienia w przygotowanych ofertach<text:s/></text:span><text:span text:style-name="T44">zaistniałych zmian</text:span><text:span text:style-name="T45">. <text:s/></text:span></text:p>
      <text:p text:style-name="P46">W związku ze zmianą terminu składania ofert w<text:s/>zaproszeniu<text:s/>wprowadza się następujące zmiany:</text:p>
      <text:p text:style-name="P47"/>
      <text:list text:style-name="LFO3" text:continue-numbering="true">
        <text:list-item>
          <text:p text:style-name="P48">pkt<text:s/>8<text:s/>zaproszenia do składania ofert<text:s/>otrzymuje brzmienie:</text:p>
        </text:list-item>
      </text:list>
      <text:p text:style-name="P49"/>
      <text:p text:style-name="P50"><text:span text:style-name="T51">Oferty w zamkniętych kopertach wraz z wymaganymi dokumentami, o których mowa w niniejszym zaproszeniu należy złożyć<text:s/></text:span><text:span text:style-name="T52">w pokoju 215 Urzędu Gminy w Kolnie –<text:s/></text:span><text:span text:style-name="T53">do dnia 10 marca 2020 r. do godz. 15</text:span><text:span text:style-name="T54">30</text:span></text:p>
      <text:p text:style-name="P55"><text:s text:c="5"/>Wykonawca przedkłada dokumenty w kopercie:</text:p>
      <text:list text:style-name="LFO7" text:continue-numbering="true">
        <text:list-item>
          <text:p text:style-name="P56"><text:s/>zaadresowanej do zamawiającego na adres podany na wstępie</text:p>
        </text:list-item>
        <text:list-item>
          <text:p text:style-name="P57"><text:s/>posiadającej oznaczenia:<text:s/></text:p>
        </text:list-item>
      </text:list>
      <text:p text:style-name="P58"><text:span text:style-name="T59">„Oferta na<text:s/></text:span><text:span text:style-name="T60">dostawę kostki brukowej</text:span><text:span text:style-name="T61">”</text:span></text:p>
      <text:list text:style-name="LFO7" text:continue-numbering="true">
        <text:list-item>
          <text:p text:style-name="P62"><text:s/>posiadającej nazwę i adres oferenta</text:p>
        </text:list-item>
      </text:list>
      <text:p text:style-name="DomyślnaczcionkaakapituAkapitZnakZnakZnakZnakZnakZnak"/>
      <text:p text:style-name="DomyślnaczcionkaakapituAkapitZnakZnakZnakZnakZnakZnak"/>
      <text:p text:style-name="DomyślnaczcionkaakapituAkapitZnakZnakZnakZnakZnakZnak">Załączniki:</text:p>
      <text:list text:style-name="LFO9" text:continue-numbering="true">
        <text:list-item>
          <text:p text:style-name="P63">Formularz ofertowy<text:s/>- zmieniony</text:p>
        </text:list-item>
        <text:list-item>
          <text:p text:style-name="P64">Projekt umowy- zmieniony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972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DomyślnaczcionkaakapituAkapitZnakZnakZnakZnakZnakZnak" style:display-name="Domyślna czcionka akapitu Akapit Znak Znak Znak Znak Znak Znak" style:family="paragraph" style:parent-style-name="Normalny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odstawowy3" style:display-name="Tekst podstawowy 3" style:family="paragraph" style:parent-style-name="Normalny">
      <style:paragraph-properties style:vertical-align="baseline"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Misiek</dc:creator>
    <meta:creation-date>2020-03-04T12:21:00Z</meta:creation-date>
    <dc:date>2020-03-04T12:21:00Z</dc:date>
    <meta:print-date>2020-03-04T12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28" meta:row-count="9" meta:non-whitespace-character-count="1140"/>
  </office:meta>
</office:document-meta>
</file>