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 style:font-name-complex="Times New Roman" style:text-position="super 66.6%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50%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>…………………………………<text:tab/><text:tab/><text:tab/><text:tab/>……………………………………</text:p>
      <text:p text:style-name="P2"><text:tab/>pieczątka firmy<text:tab/><text:tab/><text:tab/><text:tab/><text:tab/><text:tab/><text:tab/>miejscowość, data</text:p>
      <text:p text:style-name="P3"/>
      <text:p text:style-name="P4">OFERTA</text:p>
      <text:p text:style-name="P5"/>
      <text:p text:style-name="P6"><text:span text:style-name="T7">Na wykonanie zadania</text:span><text:span text:style-name="T8"><text:s/>o nazwie<text:s/></text:span><text:span text:style-name="T9">„Wyłapywani</text:span><text:span text:style-name="T10">e</text:span><text:span text:style-name="T11"><text:s/>bezdomnych zwierząt z terenu gminy Kolno, ich transpor</text:span><text:span text:style-name="T12">t</text:span><text:span text:style-name="T13"><text:s/>oraz sprawowani</text:span><text:span text:style-name="T14">e</text:span><text:span text:style-name="T15"><text:s/>opieki w schronis</text:span><text:span text:style-name="T16">ku dla bezdomnych zwierząt w 2020</text:span><text:span text:style-name="T17"><text:s/>roku”</text:span></text:p>
      <text:p text:style-name="P18"/>
      <text:p text:style-name="P19">DANE WYKONAWCY</text:p>
      <text:p text:style-name="P20">Oferent (nazwa firmy): ………………………………………………………………………….</text:p>
      <text:p text:style-name="P21">Adres: …………………………………………………………………………………………...</text:p>
      <text:p text:style-name="P22">NIP: …………………………………..<text:tab/>REGON: …………………………………………</text:p>
      <text:p text:style-name="P23">Adres poczty elektronicznej: ……………………………………………………………………</text:p>
      <text:p text:style-name="P24">Numer Tel./fax: …………………………………………………………………………………</text:p>
      <text:p text:style-name="P25">Nr rachunku bankowego: ……………………………………………………………………….</text:p>
      <text:p text:style-name="P26">Osoba do kontaktu: ……………………………………………………………………………..</text:p>
      <text:p text:style-name="P27">Oferuję wykonanie przedmiotu zamówienia za kwotę:</text:p>
      <text:list text:style-name="LFO1" text:continue-numbering="true">
        <text:list-item>
          <text:p text:style-name="P28">Odławianie (wyłapywanie), transport i zapewnienie opieki dorosłego psa (powyżej 4-tego miesiąca życia) - ………………………… zł brutto/ 1 szt. (słownie złotych brutto: ………………………………………………………………………………….).</text:p>
        </text:list-item>
        <text:list-item>
          <text:p text:style-name="P29">Odławianie (wyłapywanie), transport i zapewnienie opieki w schronisku szczeniaka (poniżej 4-tego miesiąca życia) - ………………………….. zł brutto/1 szt. (słownie złotych brutto: …………………………………………………………………………).</text:p>
        </text:list-item>
        <text:list-item>
          <text:p text:style-name="P30">Odławianie (wyłapywanie), transport i zapewnienie opieki w schronisku kota - ………………………….. zł brutto/1 szt. (słownie złotych brutto: …………………....</text:p>
        </text:list-item>
      </text:list>
      <text:p text:style-name="P31">………………………………….).</text:p>
      <text:list text:style-name="LFO1" text:continue-numbering="true">
        <text:list-item>
          <text:p text:style-name="P32">Odłowienie i transport do schroniska oraz uśpienie 1 (jednego), tzw. „ślepego miotu” - ……………. zł brutto/ślepy miot (słownie: …………………………………………..).</text:p>
        </text:list-item>
      </text:list>
      <text:p text:style-name="P33">Oświadczam, że ceny podane w ofercie zawierają wszelkie koszty związane z realizacją zamówienia objętego zapytaniem.</text:p>
      <text:p text:style-name="P34"/>
      <text:p text:style-name="P35">Oświadczam, że posiadam doświadczenie w realizacji podobnego zadania jak objęte zapytaniem.</text:p>
      <text:p text:style-name="P36"/>
      <text:p text:style-name="P37">Okres wykonywania<text:s/>działalności, od dnia 01.01.2020 r. do 31.12.2020<text:s/>r.</text:p>
      <text:p text:style-name="P38"/>
      <text:p text:style-name="P39"/>
      <text:p text:style-name="P40">…………………………………..<text:tab/><text:tab/><text:tab/>………………………………………..</text:p>
      <text:p text:style-name="P41"><text:span text:style-name="T42"><text:tab/>miejscowość i data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czytelny 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</meta:initial-creator>
    <dc:creator>Misiek</dc:creator>
    <meta:creation-date>2019-12-10T13:58:00Z</meta:creation-date>
    <dc:date>2019-12-10T13:58:00Z</dc: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740" meta:row-count="12" meta:non-whitespace-character-count="1494"/>
  </office:meta>
</office:document-meta>
</file>