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40015540-N-2019 z dnia 24-01-2019 r.</text:p>
      <text:p text:style-name="P2">Kolno:<text:line-break/>OGŁOSZENIE O ZMIANIE OGŁOSZENIA<text:s/></text:p>
      <text:p text:style-name="P3"><text:span text:style-name="T4">OGŁOSZENIE DOTYCZY:</text:span><text:span text:style-name="T5"><text:s/></text:span></text:p>
      <text:p text:style-name="P6">Ogłoszenia o zamówieniu<text:s/></text:p>
      <text:p text:style-name="P7"><text:span text:style-name="T8">INFORMACJE O ZMIENIANYM OGŁOSZENIU</text:span><text:span text:style-name="T9"><text:s/></text:span></text:p>
      <text:p text:style-name="P10"><text:span text:style-name="T11">Numer:<text:s/></text:span><text:span text:style-name="T12">503349-N-2019<text:s/></text:span><text:span text:style-name="T13"><text:line-break/></text:span><text:span text:style-name="T14">Data:<text:s/></text:span><text:span text:style-name="T15">15/01/2019<text:s/></text:span></text:p>
      <text:p text:style-name="P16"><text:span text:style-name="T17">SEKCJA I: ZAMAWIAJĄCY</text:span><text:span text:style-name="T18"><text:s/></text:span></text:p>
      <text:p text:style-name="P19">Gmina Kolno, Krajowy numer identyfikacyjny 45066986100000, ul. ul. Wojska Polskiego  20, 18500   Kolno, woj. podlaskie, państwo Polska, tel. 862 782 567, e-mail m.cwalina@gminakolno.pl, faks 862 789 136.<text:s/><text:line-break/>Adres strony internetowej (url): www.gminakolno.pl<text:s/></text:p>
      <text:p text:style-name="P20"><text:span text:style-name="T21">SEKCJA II: ZMIANY W OGŁOSZENIU<text:s/></text:span></text:p>
      <text:p text:style-name="P22"><text:span text:style-name="T23">II.1) Tekst, który należy zmienić:</text:span><text:span text:style-name="T24"><text:s/></text:span></text:p>
      <text:p text:style-name="P25"><text:span text:style-name="T26">Miejsce, w którym znajduje się zmieniany tekst:</text:span><text:span text:style-name="T27"><text:s/></text:span><text:span text:style-name="T28"><text:line-break/></text:span><text:span text:style-name="T29">Numer sekcji:<text:s/></text:span><text:span text:style-name="T30">IV<text:s/></text:span><text:span text:style-name="T31"><text:line-break/></text:span><text:span text:style-name="T32">Punkt:<text:s/></text:span><text:span text:style-name="T33">6.2)<text:s/></text:span><text:span text:style-name="T34"><text:line-break/></text:span><text:span text:style-name="T35">W ogłoszeniu jest:<text:s/></text:span><text:span text:style-name="T36">Termin składania ofert lub wniosków o dopuszczenie do udziału w postępowaniu: Data: 2019-01-31, godzina: 12:00<text:s/></text:span><text:span text:style-name="T37"><text:line-break/></text:span><text:span text:style-name="T38">W ogłoszeniu powinno być:<text:s/></text:span><text:span text:style-name="T39">Termin składania ofert lub wniosków o dopuszczenie do udziału w postępowaniu: Data: 2019-02-04, godzina: 12:00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Misiek</dc:creator>
    <meta:creation-date>2019-01-24T13:50:00Z</meta:creation-date>
    <dc:date>2019-01-24T13:50:00Z</dc:date>
    <meta:print-date>2019-01-24T1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911" meta:row-count="6" meta:non-whitespace-character-count="782"/>
  </office:meta>
</office:document-meta>
</file>