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wcięty2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8pt"/>
    </style:style>
    <style:style style:name="P3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9" style:parent-style-name="Nagłówek6" style:family="paragraph">
      <style:paragraph-properties fo:line-height="115%"/>
      <style:text-properties style:use-window-font-color="true" fo:font-size="12pt" style:font-size-asian="12pt"/>
    </style:style>
    <style:style style:name="P10" style:parent-style-name="Normalny" style:family="paragraph">
      <style:paragraph-properties style:text-autospace="none" fo:line-height="115%" fo:background-color="#FFFFFF"/>
      <style:text-properties fo:font-size="12pt" style:font-size-asian="12pt"/>
    </style:style>
    <style:style style:name="P11" style:parent-style-name="Normalny" style:family="paragraph">
      <style:paragraph-properties style:text-autospace="none" fo:line-height="115%" fo:background-color="#FFFFFF"/>
      <style:text-properties fo:font-size="12pt" style:font-size-asian="12pt"/>
    </style:style>
    <style:style style:name="P12" style:parent-style-name="Normalny" style:family="paragraph">
      <style:paragraph-properties style:text-autospace="none" fo:line-height="115%" fo:background-color="#FFFFFF"/>
      <style:text-properties fo:font-size="12pt" style:font-size-asian="12pt"/>
    </style:style>
    <style:style style:name="P13" style:parent-style-name="Normalny" style:family="paragraph">
      <style:paragraph-properties style:text-autospace="none" fo:line-height="115%" fo:margin-left="1.47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4" style:parent-style-name="Normalny" style:family="paragraph">
      <style:paragraph-properties style:text-autospace="none" fo:line-height="115%" fo:margin-left="1.475in" fo:text-indent="0.4916in" fo:background-color="#FFFFFF">
        <style:tab-stops/>
      </style:paragraph-properties>
      <style:text-properties fo:font-size="12pt" style:font-size-asian="12pt"/>
    </style:style>
    <style:style style:name="P15" style:parent-style-name="Normalny" style:family="paragraph">
      <style:paragraph-properties style:text-autospace="none" fo:line-height="115%" fo:background-color="#FFFFFF"/>
    </style:style>
    <style:style style:name="T16" style:parent-style-name="Domyślnaczcionkaakapitu" style:family="text">
      <style:text-properties fo:font-style="italic" style:font-style-asian="italic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Normalny" style:family="paragraph">
      <style:paragraph-properties style:text-autospace="none" fo:line-height="115%" fo:margin-left="0.9833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9" style:parent-style-name="Normalny" style:family="paragraph">
      <style:paragraph-properties style:text-autospace="none" fo:line-height="115%" fo:margin-left="0.9833in" fo:text-indent="0.4916in" fo:background-color="#FFFFFF">
        <style:tab-stops/>
      </style:paragraph-properties>
      <style:text-properties fo:font-size="12pt" style:font-size-asian="12pt"/>
    </style:style>
    <style:style style:name="P20" style:parent-style-name="Normalny" style:family="paragraph">
      <style:paragraph-properties style:text-autospace="none" fo:text-align="justify" fo:line-height="115%" fo:background-color="#FFFFFF"/>
      <style:text-properties fo:font-size="12pt" style:font-size-asian="12pt"/>
    </style:style>
    <style:style style:name="P21" style:parent-style-name="Normalny" style:family="paragraph">
      <style:paragraph-properties style:text-autospace="none" fo:text-align="justify" fo:line-height="115%" fo:background-color="#FFFFFF"/>
      <style:text-properties fo:font-size="12pt" style:font-size-asian="12pt"/>
    </style:style>
    <style:style style:name="P22" style:parent-style-name="Normalny" style:family="paragraph">
      <style:paragraph-properties style:text-autospace="none" fo:text-align="justify" fo:line-height="115%" fo:background-color="#FFFFFF"/>
      <style:text-properties fo:font-weight="bold" style:font-weight-asian="bold" fo:font-size="12pt" style:font-size-asian="12pt"/>
    </style:style>
    <style:style style:name="P23" style:parent-style-name="Normalny" style:family="paragraph">
      <style:paragraph-properties fo:widows="0" fo:orphans="0" style:text-autospace="none" fo:line-height="115%" fo:margin-left="0.1972in">
        <style:tab-stops/>
      </style:paragraph-properties>
      <style:text-properties fo:color="#000000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line-height="115%" fo:margin-left="0.1972in">
        <style:tab-stops/>
      </style:paragraph-properties>
      <style:text-properties fo:color="#000000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fo:line-height="115%" fo:margin-left="0.1972in">
        <style:tab-stops/>
      </style:paragraph-properties>
    </style:style>
    <style:style style:name="T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line-height="115%" fo:margin-left="0.1972in">
        <style:tab-stops/>
      </style:paragraph-properties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line-height="150%"/>
      <style:text-properties fo:color="#000000"/>
    </style:style>
    <style:style style:name="P30" style:parent-style-name="Normalny" style:family="paragraph">
      <style:paragraph-properties fo:widows="0" fo:orphans="0" style:text-autospace="none" fo:line-height="150%"/>
      <style:text-properties fo:color="#000000" fo:font-size="12pt" style:font-size-asian="12pt"/>
    </style:style>
    <style:style style:name="TableColumn32" style:family="table-column">
      <style:table-column-properties style:column-width="0.3958in"/>
    </style:style>
    <style:style style:name="TableColumn33" style:family="table-column">
      <style:table-column-properties style:column-width="3.034in"/>
    </style:style>
    <style:style style:name="TableColumn34" style:family="table-column">
      <style:table-column-properties style:column-width="2.7486in"/>
    </style:style>
    <style:style style:name="Table31" style:family="table">
      <style:table-properties style:width="6.1784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style:text-autospace="none" fo:text-align="center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widows="0" fo:orphans="0" style:text-autospace="none" fo:text-align="center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style:text-autospace="none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text-autospace="none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T67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yle24" style:family="paragraph">
      <style:paragraph-properties fo:widows="2" fo:orphans="2"/>
      <style:text-properties style:font-name="Times New Roman" style:font-name-complex="Times New Roman"/>
    </style:style>
    <style:style style:name="P71" style:parent-style-name="Style24" style:family="paragraph">
      <style:paragraph-properties fo:widows="2" fo:orphans="2"/>
      <style:text-properties style:font-name="Times New Roman" style:font-name-complex="Times New Roman"/>
    </style:style>
    <style:style style:name="P72" style:parent-style-name="Style24" style:family="paragraph">
      <style:paragraph-properties fo:widows="2" fo:orphans="2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style:text-position="super 66.6%"/>
    </style:style>
    <style:style style:name="P75" style:parent-style-name="Style24" style:family="paragraph">
      <style:paragraph-properties fo:widows="2" fo:orphans="2"/>
      <style:text-properties style:font-name="Times New Roman" style:font-name-complex="Times New Roman"/>
    </style:style>
    <style:style style:name="P76" style:parent-style-name="Style24" style:family="paragraph">
      <style:paragraph-properties fo:widows="2" fo:orphans="2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style:text-position="super 66.6%"/>
    </style:style>
    <style:style style:name="T79" style:parent-style-name="Domyślnaczcionkaakapitu" style:family="text">
      <style:text-properties style:text-position="super 66.6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justify"/>
    </style:style>
    <style:style style:name="T85" style:parent-style-name="Domyślnaczcionkaakapitu" style:family="text">
      <style:text-properties fo:color="#000000" fo:font-size="12pt" style:font-size-asian="12pt" style:font-size-complex="12pt"/>
    </style:style>
    <style:style style:name="T86" style:parent-style-name="Domyślnaczcionkaakapitu" style:family="text">
      <style:text-properties fo:color="#000000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color="#000000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96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fo:color="#000000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104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fo:color="#000000" fo:font-size="12pt" style:font-size-asian="12pt" style:font-size-complex="12pt"/>
    </style:style>
    <style:style style:name="P107" style:parent-style-name="Normalny" style:family="paragraph">
      <style:text-properties fo:color="#000000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justify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P115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color="#000000" fo:font-size="12pt" style:font-size-asian="12pt" style:font-size-complex="12pt"/>
    </style:style>
    <style:style style:name="P118" style:parent-style-name="Style24" style:family="paragraph">
      <style:paragraph-properties fo:widows="2" fo:orphans="2"/>
      <style:text-properties style:font-name="Times New Roman" style:font-name-complex="Times New Roman"/>
    </style:style>
    <style:style style:name="P119" style:parent-style-name="Style24" style:family="paragraph">
      <style:paragraph-properties fo:widows="2" fo:orphans="2"/>
      <style:text-properties style:font-name="Times New Roman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justify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yle24" style:family="paragraph">
      <style:paragraph-properties fo:widows="2" fo:orphans="2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style:text-position="super 66.6%"/>
    </style:style>
    <style:style style:name="P131" style:parent-style-name="Default" style:family="paragraph">
      <style:paragraph-properties fo:text-align="justify"/>
    </style:style>
    <style:style style:name="T132" style:parent-style-name="Domyślnaczcionkaakapitu" style:family="text">
      <style:text-properties style:text-position="super 66.6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justify"/>
    </style:style>
    <style:style style:name="T138" style:parent-style-name="Domyślnaczcionkaakapitu" style:family="text">
      <style:text-properties fo:color="#000000" fo:font-size="12pt" style:font-size-asian="12pt" style:font-size-complex="12pt"/>
    </style:style>
    <style:style style:name="P139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yle24" style:family="paragraph">
      <style:paragraph-properties fo:widows="2" fo:orphans="2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style:text-position="super 66.6%"/>
    </style:style>
    <style:style style:name="P144" style:parent-style-name="Default" style:family="paragraph">
      <style:paragraph-properties fo:text-align="justify"/>
    </style:style>
    <style:style style:name="T145" style:parent-style-name="Domyślnaczcionkaakapitu" style:family="text">
      <style:text-properties style:text-position="super 66.6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style:text-autospace="none" fo:text-align="justify"/>
    </style:style>
    <style:style style:name="T151" style:parent-style-name="Domyślnaczcionkaakapitu" style:family="text">
      <style:text-properties fo:color="#000000" fo:font-size="12pt" style:font-size-asian="12pt" style:font-size-complex="12pt"/>
    </style:style>
    <style:style style:name="T152" style:parent-style-name="Domyślnaczcionkaakapitu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yle24" style:family="paragraph">
      <style:paragraph-properties fo:widows="2" fo:orphans="2"/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style:text-position="super 66.6%"/>
    </style:style>
    <style:style style:name="T158" style:parent-style-name="Domyślnaczcionkaakapitu" style:family="text">
      <style:text-properties style:text-position="super 66.6%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color="#000000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text-autospace="none" fo:text-align="justify"/>
    </style:style>
    <style:style style:name="T166" style:parent-style-name="Domyślnaczcionkaakapitu" style:family="text">
      <style:text-properties fo:color="#000000" fo:font-size="12pt" style:font-size-asian="12pt" style:font-size-complex="12pt"/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yle24" style:family="paragraph">
      <style:paragraph-properties fo:widows="2" fo:orphans="2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 style:text-position="super 66.6%"/>
    </style:style>
    <style:style style:name="T172" style:parent-style-name="Domyślnaczcionkaakapitu" style:family="text">
      <style:text-properties style:text-position="super 66.6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style:text-autospace="none" fo:text-align="justify"/>
    </style:style>
    <style:style style:name="T178" style:parent-style-name="Domyślnaczcionkaakapitu" style:family="text">
      <style:text-properties fo:color="#000000" fo:font-size="12pt" style:font-size-asian="12pt" style:font-size-complex="12pt"/>
    </style:style>
    <style:style style:name="T179" style:parent-style-name="Domyślnaczcionkaakapitu" style:family="text">
      <style:text-properties fo:color="#000000" fo:font-size="12pt" style:font-size-asian="12pt" style:font-size-complex="12pt"/>
    </style:style>
    <style:style style:name="P180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yle24" style:family="paragraph">
      <style:paragraph-properties fo:widows="2" fo:orphans="2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style:text-position="super 66.6%"/>
    </style:style>
    <style:style style:name="P185" style:parent-style-name="Default" style:family="paragraph">
      <style:paragraph-properties fo:text-align="justify"/>
    </style:style>
    <style:style style:name="T186" style:parent-style-name="Domyślnaczcionkaakapitu" style:family="text">
      <style:text-properties style:text-position="super 66.6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0" fo:orphans="0" style:text-autospace="none" fo:text-align="justify"/>
    </style:style>
    <style:style style:name="T192" style:parent-style-name="Domyślnaczcionkaakapitu" style:family="text">
      <style:text-properties fo:color="#000000" fo:font-size="12pt" style:font-size-asian="12pt" style:font-size-complex="12pt"/>
    </style:style>
    <style:style style:name="T193" style:parent-style-name="Domyślnaczcionkaakapitu" style:family="text">
      <style:text-properties fo:color="#000000" fo:font-size="12pt" style:font-size-asian="12pt" style:font-size-complex="12pt"/>
    </style:style>
    <style:style style:name="P194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yle24" style:family="paragraph">
      <style:paragraph-properties fo:widows="2" fo:orphans="2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style:text-position="super 66.6%"/>
    </style:style>
    <style:style style:name="P199" style:parent-style-name="Default" style:family="paragraph">
      <style:paragraph-properties fo:text-align="justify"/>
    </style:style>
    <style:style style:name="T200" style:parent-style-name="Domyślnaczcionkaakapitu" style:family="text">
      <style:text-properties style:text-position="super 66.6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text-autospace="none" fo:text-align="justify"/>
    </style:style>
    <style:style style:name="T206" style:parent-style-name="Domyślnaczcionkaakapitu" style:family="text">
      <style:text-properties fo:color="#000000" fo:font-size="12pt" style:font-size-asian="12pt" style:font-size-complex="12pt"/>
    </style:style>
    <style:style style:name="T207" style:parent-style-name="Domyślnaczcionkaakapitu" style:family="text">
      <style:text-properties fo:color="#000000" fo:font-size="12pt" style:font-size-asian="12pt" style:font-size-complex="12pt"/>
    </style:style>
    <style:style style:name="P208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style:text-autospace="none" fo:text-align="justify"/>
    </style:style>
    <style:style style:name="T215" style:parent-style-name="Domyślnaczcionkaakapitu" style:family="text">
      <style:text-properties fo:color="#000000" fo:font-size="12pt" style:font-size-asian="12pt" style:font-size-complex="12pt"/>
    </style:style>
    <style:style style:name="T216" style:parent-style-name="Domyślnaczcionkaakapitu" style:family="text">
      <style:text-properties fo:color="#000000" fo:font-size="12pt" style:font-size-asian="12pt" style:font-size-complex="12pt"/>
    </style:style>
    <style:style style:name="P217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0" fo:orphans="0" style:text-autospace="none" fo:text-align="justify"/>
    </style:style>
    <style:style style:name="T224" style:parent-style-name="Domyślnaczcionkaakapitu" style:family="text">
      <style:text-properties fo:color="#000000" fo:font-size="12pt" style:font-size-asian="12pt" style:font-size-complex="12pt"/>
    </style:style>
    <style:style style:name="T225" style:parent-style-name="Domyślnaczcionkaakapitu" style:family="text">
      <style:text-properties fo:color="#000000" fo:font-size="12pt" style:font-size-asian="12pt" style:font-size-complex="12pt"/>
    </style:style>
    <style:style style:name="P226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0" fo:orphans="0" style:text-autospace="none" fo:text-align="justify"/>
    </style:style>
    <style:style style:name="T233" style:parent-style-name="Domyślnaczcionkaakapitu" style:family="text">
      <style:text-properties fo:color="#000000" fo:font-size="12pt" style:font-size-asian="12pt" style:font-size-complex="12pt"/>
    </style:style>
    <style:style style:name="T234" style:parent-style-name="Domyślnaczcionkaakapitu" style:family="text">
      <style:text-properties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241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242" style:parent-style-name="Normalny" style:family="paragraph">
      <style:paragraph-properties fo:widows="0" fo:orphans="0" style:text-autospace="none" fo:text-align="justify"/>
    </style:style>
    <style:style style:name="T243" style:parent-style-name="Domyślnaczcionkaakapitu" style:family="text">
      <style:text-properties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fo:color="#000000" fo:font-size="12pt" style:font-size-asian="12pt" style:font-size-complex="12pt"/>
    </style:style>
    <style:style style:name="P246" style:parent-style-name="Normalny" style:family="paragraph">
      <style:text-properties fo:color="#000000" fo:font-size="12pt" style:font-size-asian="12pt" style:font-size-complex="12pt"/>
    </style:style>
    <style:style style:name="P2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8" style:parent-style-name="Default" style:family="paragraph">
      <style:paragraph-properties fo:text-align="justify"/>
    </style:style>
    <style:style style:name="T249" style:parent-style-name="Domyślnaczcionkaakapitu" style:family="text">
      <style:text-properties fo:font-size="11.5pt" style:font-size-asian="11.5pt" style:font-size-complex="11.5pt"/>
    </style:style>
    <style:style style:name="T250" style:parent-style-name="Domyślnaczcionkaakapitu" style:family="text">
      <style:text-properties fo:font-size="11.5pt" style:font-size-asian="11.5pt" style:font-size-complex="11.5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style:text-position="super 63.6%" fo:font-size="11pt" style:font-size-asian="11pt" style:font-size-complex="11pt"/>
    </style:style>
    <style:style style:name="T253" style:parent-style-name="Domyślnaczcionkaakapitu" style:family="text">
      <style:text-properties fo:font-size="7pt" style:font-size-asian="7pt" style:font-size-complex="7pt"/>
    </style:style>
    <style:style style:name="T254" style:parent-style-name="Domyślnaczcionkaakapitu" style:family="text">
      <style:text-properties fo:font-size="11.5pt" style:font-size-asian="11.5pt" style:font-size-complex="11.5pt"/>
    </style:style>
    <style:style style:name="T255" style:parent-style-name="Domyślnaczcionkaakapitu" style:family="text">
      <style:text-properties fo:font-size="11.5pt" style:font-size-asian="11.5pt" style:font-size-complex="11.5pt"/>
    </style:style>
    <style:style style:name="T256" style:parent-style-name="Domyślnaczcionkaakapitu" style:family="text">
      <style:text-properties fo:font-size="11.5pt" style:font-size-asian="11.5pt" style:font-size-complex="11.5pt"/>
    </style:style>
    <style:style style:name="T257" style:parent-style-name="Domyślnaczcionkaakapitu" style:family="text">
      <style:text-properties fo:font-size="11.5pt" style:font-size-asian="11.5pt" style:font-size-complex="11.5pt"/>
    </style:style>
    <style:style style:name="T258" style:parent-style-name="Domyślnaczcionkaakapitu" style:family="text">
      <style:text-properties fo:font-size="11.5pt" style:font-size-asian="11.5pt" style:font-size-complex="11.5pt"/>
    </style:style>
    <style:style style:name="P25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0" style:parent-style-name="Normalny" style:family="paragraph">
      <style:paragraph-properties fo:widows="0" fo:orphans="0" style:text-autospace="none" fo:text-align="justify"/>
      <style:text-properties fo:hyphenate="false"/>
    </style:style>
    <style:style style:name="T261" style:parent-style-name="Domyślnaczcionkaakapitu" style:family="text">
      <style:text-properties fo:font-size="8pt" style:font-size-asian="8pt" style:font-size-complex="8pt"/>
    </style:style>
    <style:style style:name="T262" style:parent-style-name="Domyślnaczcionkaakapitu" style:family="text">
      <style:text-properties fo:font-size="11.5pt" style:font-size-asian="11.5pt" style:font-size-complex="11.5pt"/>
    </style:style>
    <style:style style:name="P263" style:parent-style-name="Normalny" style:family="paragraph">
      <style:paragraph-properties fo:widows="0" fo:orphans="0" style:text-autospace="none" fo:text-align="justify"/>
      <style:text-properties fo:font-weight="bold" style:font-weight-asian="bold" fo:font-size="12pt" style:font-size-asian="12pt" fo:hyphenate="false"/>
    </style:style>
    <style:style style:name="P264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65" style:parent-style-name="Tekstpodstawowy" style:family="paragraph">
      <style:paragraph-properties fo:line-height="150%"/>
      <style:text-properties fo:font-size="12pt" style:font-size-asian="12pt"/>
    </style:style>
    <style:style style:name="P266" style:parent-style-name="Tekstpodstawowy" style:family="paragraph">
      <style:paragraph-properties fo:line-height="150%"/>
      <style:text-properties fo:font-size="12pt" style:font-size-asian="12pt"/>
    </style:style>
    <style:style style:name="P267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68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69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70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71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72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73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274" style:parent-style-name="Normalny" style:family="paragraph">
      <style:paragraph-properties style:text-autospace="none" fo:margin-left="2.95in" fo:text-indent="0.4916in" fo:background-color="#FFFFFF">
        <style:tab-stops/>
      </style:paragraph-properties>
      <style:text-properties fo:font-size="12pt" style:font-size-asian="12pt"/>
    </style:style>
    <style:style style:name="P275" style:parent-style-name="Normalny" style:family="paragraph">
      <style:paragraph-properties style:text-autospace="none" fo:margin-left="2.95in" fo:text-indent="0.4916in" fo:background-color="#FFFFFF">
        <style:tab-stops/>
      </style:paragraph-properties>
      <style:text-properties fo:font-size="12pt" style:font-size-asian="12pt"/>
    </style:style>
    <style:style style:name="P276" style:parent-style-name="Normalny" style:family="paragraph">
      <style:paragraph-properties style:text-autospace="none" fo:margin-left="2.4583in" fo:text-indent="0.4916in" fo:background-color="#FFFFFF">
        <style:tab-stops/>
      </style:paragraph-properties>
    </style:style>
    <style:style style:name="T277" style:parent-style-name="Domyślnaczcionkaakapitu" style:family="text">
      <style:text-properties fo:font-size="12pt" style:font-size-asian="12pt"/>
    </style:style>
    <style:style style:name="P278" style:parent-style-name="Normalny" style:family="paragraph">
      <style:paragraph-properties style:text-autospace="none" fo:margin-left="2.95in" fo:text-indent="0.4916in" fo:background-color="#FFFFFF">
        <style:tab-stops/>
      </style:paragraph-properties>
    </style:style>
    <style:style style:name="T279" style:parent-style-name="Domyślnaczcionkaakapitu" style:family="text"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p text:style-name="P3">Nazwa Wykonawcy</text:p>
      <text:p text:style-name="P4">NIP ……………………………</text:p>
      <text:p text:style-name="P5">Adres .....................................</text:p>
      <text:p text:style-name="P6">Nr telefonu ..............................</text:p>
      <text:p text:style-name="P7">Nr faksu ....................................</text:p>
      <text:p text:style-name="P8">e-mail .....................................</text:p>
      <text:h text:style-name="P9" text:outline-level="6">OFERTA</text:h>
      <text:p text:style-name="P10">Ja/My/, niżej podpisany/i/.........................................................................................</text:p>
      <text:p text:style-name="P11"/>
      <text:p text:style-name="P12">działając w imieniu i na rzecz...................................................................................</text:p>
      <text:p text:style-name="P13">/nazwa firmy/</text:p>
      <text:p text:style-name="P14"/>
      <text:p text:style-name="P15"><text:span text:style-name="T16">jako</text:span><text:span text:style-name="T17">............................................................................................................................</text:span></text:p>
      <text:p text:style-name="P18">/stanowisko służbowe/</text:p>
      <text:p text:style-name="P19"/>
      <text:p text:style-name="P20">w odpowiedzi na zaproszenie na dostawę<text:s/>ciągnika rolniczego<text:s/>składam niniejszą ofertę.</text:p>
      <text:p text:style-name="P21"/>
      <text:p text:style-name="P22">Oferuję realizację zamówienia za kwotę:<text:s/></text:p>
      <text:p text:style-name="P23">cena netto...........................................................................................................zł</text:p>
      <text:p text:style-name="P24">podatek VAT.......................................................................................................zł</text:p>
      <text:p text:style-name="P25"><text:span text:style-name="T26">cena brutto</text:span><text:span text:style-name="T27">..........................................................................................................zł</text:span></text:p>
      <text:p text:style-name="P28">(słownie<text:s/>złotych: ...................................................................................................)</text:p>
      <text:p text:style-name="P29"/>
      <text:p text:style-name="P30">Dane techniczno-użytkowe<text:s/>oferowanego<text:s/>ciągnika rolniczego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<text:span text:style-name="T40">WYMAGANIA MINIMALNE ZAMAWIAJĄCEGO</text:span></text:p>
          </table:table-cell>
          <table:table-cell table:style-name="TableCell41">
            <text:p text:style-name="P42">POTWIERDZENIE SPEŁNIENIA WYMAGAŃ,</text:p>
            <text:p text:style-name="P43"><text:span text:style-name="T44">PROPOZYCJE WYKONAWCY*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<text:span text:style-name="T50">C</text:span><text:span text:style-name="T51">iągnik rolniczy, rok produkcji nie starszy niż 2012 r.</text:span></text:p>
          </table:table-cell>
          <table:table-cell table:style-name="TableCell52">
            <text:p text:style-name="Default">Podać parametry:<text:s/></text:p>
            <text:p text:style-name="Default">Rok produkcji ………………<text:s/></text:p>
            <text:p text:style-name="Default">Marka ……………………<text:s/></text:p>
            <text:p text:style-name="Default">Model ……………………….<text:s/></text:p>
            <text:p text:style-name="Default">Nr<text:s/>VIN<text:s/>……………………<text:s/>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Licznik motogodzin: nie więcej niż 600 mth,</text:p>
          </table:table-cell>
          <table:table-cell table:style-name="TableCell58">
            <text:p text:style-name="Default">Podać parametry:<text:s/></text:p>
            <text:p text:style-name="Default">Stan: …………………mth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<text:span text:style-name="T64">S</text:span><text:span text:style-name="T65">ilnik wysokoprężny, turbodoładowany 4-cylindrowy<text:s/></text:span><text:span text:style-name="T66">o pojemności min. 3 200 cm</text:span><text:span text:style-name="T67">3</text:span><text:span text:style-name="T68">,</text:span></text:p>
          </table:table-cell>
          <table:table-cell table:style-name="TableCell69">
            <text:p text:style-name="P70">Podać parametr</text:p>
            <text:p text:style-name="P71">Pojemność silnika</text:p>
            <text:p text:style-name="P72"><text:span text:style-name="T73"><text:s/>……………….……..cm</text:span><text:span text:style-name="T74">3</text:span></text:p>
            <text:p text:style-name="P75">Pozostałe wymagania dotyczące pkt 2</text:p>
            <text:p text:style-name="P76"><text:span text:style-name="T77">spełnia/ nie spełnia<text:s/></text:span><text:span text:style-name="T78">*</text:span></text:p>
            <text:p text:style-name="Default"><text:span text:style-name="T79">*)<text:s/></text:span>niewłaściwe skreślić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<text:span text:style-name="T85">M</text:span><text:span text:style-name="T86">oc znamionowa<text:s/></text:span><text:span text:style-name="T87">65 – 75 kW,</text:span></text:p>
            <text:p text:style-name="P88"/>
          </table:table-cell>
          <table:table-cell table:style-name="TableCell89">
            <text:p text:style-name="P90">Podać parametr</text:p>
            <text:soft-page-break/>
            <text:p text:style-name="Default">Moc znamionowa …………………kW</text:p>
          </table:table-cell>
        </table:table-row>
        <text:soft-page-break/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Rodzaj paliwa ON,</text:p>
            <text:p text:style-name="P96"/>
          </table:table-cell>
          <table:table-cell table:style-name="TableCell97">
            <text:p text:style-name="P98">Podać rodzaj paliwa</text:p>
            <text:p text:style-name="Default">………………………….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Zbiornik paliwa min. 90 l,</text:p>
            <text:p text:style-name="P104"/>
          </table:table-cell>
          <table:table-cell table:style-name="TableCell105">
            <text:p text:style-name="P106">Podać parametr</text:p>
            <text:p text:style-name="P107">Pojemność zbiornika paliwa<text:s/></text:p>
            <text:p text:style-name="Default">………………………….l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<text:span text:style-name="T113">S</text:span><text:span text:style-name="T114">krzynia biegów mechaniczna min. ilość przełożeń skrzyni 12x12,</text:span></text:p>
            <text:p text:style-name="P115"/>
          </table:table-cell>
          <table:table-cell table:style-name="TableCell116">
            <text:p text:style-name="P117">Podać parametr</text:p>
            <text:p text:style-name="P118">Ilość przełożeń skrzyni biegów<text:s/></text:p>
            <text:p text:style-name="P119">………….……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<text:span text:style-name="T125">N</text:span><text:span text:style-name="T126">apęd na 4 koła, z blokadą mechanizmu różnicowego,</text:span></text:p>
          </table:table-cell>
          <table:table-cell table:style-name="TableCell127">
            <text:p text:style-name="P128"><text:span text:style-name="T129">spełnia/ nie spełnia<text:s/></text:span><text:span text:style-name="T130">*</text:span></text:p>
            <text:p text:style-name="P131"><text:span text:style-name="T132">*)<text:s/></text:span>niewłaściwe skreślić  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<text:span text:style-name="T138">WOM tylny 540/750 obr/min.,</text:span></text:p>
            <text:p text:style-name="P139"/>
          </table:table-cell>
          <table:table-cell table:style-name="TableCell140">
            <text:p text:style-name="P141"><text:span text:style-name="T142">spełnia/ nie spełnia<text:s/></text:span><text:span text:style-name="T143">*</text:span></text:p>
            <text:p text:style-name="P144"><text:span text:style-name="T145">*)<text:s/></text:span>niewłaściwe skreślić 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<text:span text:style-name="T151">D</text:span><text:span text:style-name="T152">eska rozdzielcza z licznikiem motogodzin,</text:span></text:p>
          </table:table-cell>
          <table:table-cell table:style-name="TableCell153">
            <text:p text:style-name="P154"><text:span text:style-name="T155"> </text:span><text:span text:style-name="T156">spełnia/ nie spełnia<text:s/></text:span><text:span text:style-name="T157">*</text:span></text:p>
            <text:p text:style-name="Normalny"><text:span text:style-name="T158">*)<text:s/></text:span><text:span text:style-name="T159">niewłaściwe skreślić</text:span><text:span text:style-name="T160"> </text:span>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<text:span text:style-name="T166">W</text:span><text:span text:style-name="T167">ymagane oświetlenie: dwa przednie główne światła, dwa reflektory robocze z przodu, dwa reflektory robocze z tyłu,</text:span></text:p>
          </table:table-cell>
          <table:table-cell table:style-name="TableCell168">
            <text:p text:style-name="P169"><text:span text:style-name="T170">spełnia/ nie spełnia<text:s/></text:span><text:span text:style-name="T171">*</text:span></text:p>
            <text:p text:style-name="Default"><text:span text:style-name="T172">*)<text:s/></text:span>niewłaściwe skreślić 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<text:span text:style-name="T178">Ż</text:span><text:span text:style-name="T179">ółta lampa ostrzegawcza - "kogut",</text:span></text:p>
            <text:p text:style-name="P180"/>
          </table:table-cell>
          <table:table-cell table:style-name="TableCell181">
            <text:p text:style-name="P182"><text:span text:style-name="T183">spełnia/ nie spełnia<text:s/></text:span><text:span text:style-name="T184">*</text:span></text:p>
            <text:p text:style-name="P185"><text:span text:style-name="T186">*)<text:s/></text:span>niewłaściwe skreślić 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<text:span text:style-name="T192">Z</text:span><text:span text:style-name="T193">aczep przedni,</text:span></text:p>
            <text:p text:style-name="P194"/>
          </table:table-cell>
          <table:table-cell table:style-name="TableCell195">
            <text:p text:style-name="P196"><text:span text:style-name="T197">spełnia/ nie spełnia<text:s/></text:span><text:span text:style-name="T198">*</text:span></text:p>
            <text:p text:style-name="P199"><text:span text:style-name="T200">*)<text:s/></text:span>niewłaściwe skreślić 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<text:span text:style-name="T206">Z</text:span><text:span text:style-name="T207">aczep tylny: rolniczy i transportowy,</text:span></text:p>
            <text:p text:style-name="P208"/>
          </table:table-cell>
          <table:table-cell table:style-name="TableCell209">
            <text:p text:style-name="Default">spełnia/ nie spełnia *<text:s/></text:p>
            <text:p text:style-name="Default">*) niewłaściwe skreślić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<text:span text:style-name="T215">O</text:span><text:span text:style-name="T216">dłącznik akumulatora,</text:span></text:p>
            <text:p text:style-name="P217"/>
          </table:table-cell>
          <table:table-cell table:style-name="TableCell218">
            <text:p text:style-name="Default">spełnia/ nie spełnia *<text:s/></text:p>
            <text:p text:style-name="Default">*) niewłaściwe skreślić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<text:span text:style-name="T224">S</text:span><text:span text:style-name="T225">iedzenie operatora komfortowe,</text:span></text:p>
            <text:p text:style-name="P226"/>
          </table:table-cell>
          <table:table-cell table:style-name="TableCell227">
            <text:p text:style-name="Default">spełnia/ nie spełnia *<text:s/></text:p>
            <text:p text:style-name="Default">*) niewłaściwe skreślić</text:p>
          </table:table-cell>
        </table:table-row>
        <table:table-row table:style-name="TableRow228">
          <table:table-cell table:style-name="TableCell229">
            <text:p text:style-name="P230">17.</text:p>
          </table:table-cell>
          <table:table-cell table:style-name="TableCell231">
            <text:p text:style-name="P232"><text:span text:style-name="T233">G</text:span><text:span text:style-name="T234">aśnica, trójkąt ostrzegawczy, zapasowy kluczyk do stacyjki i do drzwi kabiny,</text:span></text:p>
          </table:table-cell>
          <table:table-cell table:style-name="TableCell235">
            <text:p text:style-name="Default">spełnia/ nie spełnia *<text:s/></text:p>
            <text:p text:style-name="Default">*) niewłaściwe skreślić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Rozmiar opon:<text:s/></text:p>
            <text:p text:style-name="P241">przód min. 360/70/R24,<text:s/></text:p>
            <text:p text:style-name="P242"><text:span text:style-name="T243">tył min. 480/70/R34,<text:s/></text:span></text:p>
          </table:table-cell>
          <table:table-cell table:style-name="TableCell244">
            <text:p text:style-name="P245">Podać parametry</text:p>
            <text:p text:style-name="P246">Rozmiar opon tył ………………….</text:p>
            <text:p text:style-name="Default">Rozmiar opon przód ………………</text:p>
          </table:table-cell>
        </table:table-row>
      </table:table>
      <text:p text:style-name="P247"/>
      <text:p text:style-name="P248"><text:span text:style-name="T249">Ciągnik rolniczy</text:span><text:span text:style-name="T250"><text:s/></text:span><text:span text:style-name="T251">spełnia/ nie spełnia</text:span><text:span text:style-name="T252">*)</text:span><text:span text:style-name="T253"><text:s/></text:span><text:span text:style-name="T254">polskie i europejskie wymogi w zakresie bezpieczeństwa oraz wymagania pojazdu dopuszczonego do poruszania się po drogach publicznych zgodnie z ustawą z dnia 20 czerwca 1997 r. Prawo o ruchu drogowym (Dz. U. z 201</text:span><text:span text:style-name="T255">7</text:span><text:span text:style-name="T256"><text:s/>r., poz. 1</text:span><text:span text:style-name="T257">260</text:span><text:span text:style-name="T258"><text:s/>z późn. zm.).<text:s/></text:span></text:p>
      <text:p text:style-name="P259"/>
      <text:p text:style-name="P260"><text:span text:style-name="T261">*)<text:s/></text:span><text:span text:style-name="T262">niewłaściwe skreślić</text:span></text:p>
      <text:p text:style-name="P263"/>
      <text:p text:style-name="P264">Jednocześnie oferuję:</text:p>
      <text:p text:style-name="P265">- <text:s/>termin wykonania zamówienia: ………………………………………. <text:s text:c="2"/></text:p>
      <text:p text:style-name="P266"><text:s/>Załącznikami do niniejszej ofert są:</text:p>
      <text:p text:style-name="P267">1………………………………………………….</text:p>
      <text:p text:style-name="P268">2………………………………………………….</text:p>
      <text:soft-page-break/>
      <text:p text:style-name="P269">3………………………………………………….</text:p>
      <text:p text:style-name="P270">4 …………………………………………………</text:p>
      <text:p text:style-name="P271">5…………………………………………………</text:p>
      <text:p text:style-name="P272"/>
      <text:p text:style-name="P273">Miejscowość, dnia ........................</text:p>
      <text:p text:style-name="P274"/>
      <text:p text:style-name="P275"/>
      <text:p text:style-name="P276"><text:span text:style-name="T277">………………………………………</text:span></text:p>
      <text:p text:style-name="P278"><text:span text:style-name="T279"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yle24" style:display-name="Style24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FontStyle74" style:display-name="Font Style74" style:family="text">
      <style:text-properties style:font-name="Verdana" style:font-name-complex="Verdana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19-01-22T07:12:00Z</meta:creation-date>
    <dc:date>2019-01-22T07:12:00Z</dc:date>
    <meta:print-date>2019-01-21T13:4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965" meta:row-count="28" meta:non-whitespace-character-count="3405"/>
  </office:meta>
</office:document-meta>
</file>