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9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color="#000000" fo:font-size="12pt" style:font-size-asian="12pt"/>
    </style:style>
    <style:style style:name="P2" style:parent-style-name="Normalny" style:family="paragraph">
      <style:text-properties fo:color="#000000" fo:font-size="12pt" style:font-size-asian="12pt"/>
    </style:style>
    <style:style style:name="P3" style:parent-style-name="Normalny" style:family="paragraph">
      <style:paragraph-properties fo:text-align="end"/>
      <style:text-properties fo:font-size="12pt" style:font-size-asian="12pt"/>
    </style:style>
    <style:style style:name="P4" style:parent-style-name="Normalny" style:family="paragraph">
      <style:paragraph-properties fo:text-align="end"/>
      <style:text-properties fo:font-size="12pt" style:font-size-asian="12pt"/>
    </style:style>
    <style:style style:name="P5" style:parent-style-name="Normalny" style:family="paragraph">
      <style:paragraph-properties fo:text-align="end"/>
      <style:text-properties fo:font-size="12pt" style:font-size-asian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rmalny" style:family="paragraph"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text-properties fo:font-size="12pt" style:font-size-asian="12pt"/>
    </style:style>
    <style:style style:name="P15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7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8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9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0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1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2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3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4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5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7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8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29" style:parent-style-name="Normalny" style:family="paragraph">
      <style:text-properties fo:font-size="12pt" style:font-size-asian="12pt"/>
    </style:style>
    <style:style style:name="P30" style:parent-style-name="Normalny" style:family="paragraph">
      <style:paragraph-properties fo:widows="0" fo:orphans="0" style:text-autospace="none" fo:text-align="justify" fo:margin-left="0.0986in" fo:text-indent="-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/>
    </style:style>
    <style:style style:name="P31" style:parent-style-name="Normalny" style:family="paragraph">
      <style:paragraph-properties fo:widows="0" fo:orphans="0" style:text-autospace="none" fo:text-align="justify" fo:margin-left="0.25in" fo:text-indent="-0.052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32" style:parent-style-name="Normalny" style:family="paragraph">
      <style:paragraph-properties fo:text-align="justify" fo:text-indent="-0.0527in"/>
      <style:text-properties fo:font-size="12pt" style:font-size-asian="12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weight="bold" style:font-weight-asian="bold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fo:font-size="12pt" style:font-size-asian="12pt"/>
    </style:style>
    <style:style style:name="T54" style:parent-style-name="Domyślnaczcionkaakapitu" style:family="text">
      <style:text-properties fo:font-weight="bold" style:font-weight-asian="bold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weight="bold" style:font-weight-asian="bold" fo:font-size="12pt" style:font-size-asian="12pt"/>
    </style:style>
    <style:style style:name="T61" style:parent-style-name="Domyślnaczcionkaakapitu" style:family="text">
      <style:text-properties fo:font-weight="bold" style:font-weight-asian="bold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Normalny" style:family="paragraph">
      <style:paragraph-properties fo:text-align="justify"/>
      <style:text-properties fo:font-size="12pt" style:font-size-asian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weight="bold" style:font-weight-asian="bold" fo:font-size="12pt" style:font-size-asian="12pt"/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P81" style:parent-style-name="Normalny" style:family="paragraph">
      <style:paragraph-properties fo:text-align="justify"/>
      <style:text-properties fo:font-size="12pt" style:font-size-asian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fo:font-size="12pt" style:font-size-asian="12pt"/>
    </style:style>
    <style:style style:name="T84" style:parent-style-name="Domyślnaczcionkaakapitu" style:family="text">
      <style:text-properties fo:font-weight="bold" style:font-weight-asian="bold"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font-weight="bold" style:font-weight-asian="bold" fo:font-size="12pt" style:font-size-asian="12pt"/>
    </style:style>
    <style:style style:name="T94" style:parent-style-name="Domyślnaczcionkaakapitu" style:family="text">
      <style:text-properties fo:font-weight="bold" style:font-weight-asian="bold"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P100" style:parent-style-name="Normalny" style:family="paragraph">
      <style:paragraph-properties fo:text-align="justify"/>
      <style:text-properties fo:font-size="12pt" style:font-size-asian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2pt" style:font-size-asian="12pt"/>
    </style:style>
    <style:style style:name="T103" style:parent-style-name="Domyślnaczcionkaakapitu" style:family="text">
      <style:text-properties fo:font-weight="bold" style:font-weight-asian="bold"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weight="bold" style:font-weight-asian="bold" fo:font-size="12pt" style:font-size-asian="12pt"/>
    </style:style>
    <style:style style:name="T109" style:parent-style-name="Domyślnaczcionkaakapitu" style:family="text">
      <style:text-properties fo:font-weight="bold" style:font-weight-asian="bold"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Normalny" style:family="paragraph">
      <style:paragraph-properties fo:text-align="justify"/>
      <style:text-properties fo:font-size="12pt" style:font-size-asian="12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fo:font-size="12pt" style:font-size-asian="12pt"/>
    </style:style>
    <style:style style:name="T119" style:parent-style-name="Domyślnaczcionkaakapitu" style:family="text">
      <style:text-properties fo:font-weight="bold" style:font-weight-asian="bold"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weight="bold" style:font-weight-asian="bold" fo:font-size="12pt" style:font-size-asian="12pt"/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P131" style:parent-style-name="Normalny" style:family="paragraph">
      <style:paragraph-properties fo:text-align="justify"/>
      <style:text-properties fo:font-size="12pt" style:font-size-asian="12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fo:font-size="12pt" style:font-size-asian="12pt"/>
    </style:style>
    <style:style style:name="T134" style:parent-style-name="Domyślnaczcionkaakapitu" style:family="text">
      <style:text-properties fo:font-weight="bold" style:font-weight-asian="bold" fo:font-size="12pt" style:font-size-asian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T139" style:parent-style-name="Domyślnaczcionkaakapitu" style:family="text">
      <style:text-properties fo:font-weight="bold" style:font-weight-asian="bold" fo:font-size="12pt" style:font-size-asian="12pt"/>
    </style:style>
    <style:style style:name="T140" style:parent-style-name="Domyślnaczcionkaakapitu" style:family="text">
      <style:text-properties fo:font-weight="bold" style:font-weight-asian="bold" fo:font-size="12pt" style:font-size-asian="12pt"/>
    </style:style>
    <style:style style:name="T141" style:parent-style-name="Domyślnaczcionkaakapitu" style:family="text">
      <style:text-properties fo:font-size="12pt" style:font-size-asian="12pt"/>
    </style:style>
    <style:style style:name="T142" style:parent-style-name="Domyślnaczcionkaakapitu" style:family="text">
      <style:text-properties fo:font-size="12pt" style:font-size-asian="12pt"/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P147" style:parent-style-name="Normalny" style:family="paragraph">
      <style:paragraph-properties fo:text-align="justify"/>
      <style:text-properties fo:color="#FF0000" fo:font-size="12pt" style:font-size-asian="12pt"/>
    </style:style>
    <style:style style:name="P148" style:parent-style-name="Normalny" style:family="paragraph">
      <style:paragraph-properties fo:text-align="justify" fo:text-indent="-0.0527in"/>
      <style:text-properties fo:font-size="12pt" style:font-size-asian="12pt"/>
    </style:style>
    <style:style style:name="P149" style:parent-style-name="Normalny" style:family="paragraph">
      <style:paragraph-properties fo:widows="0" fo:orphans="0" style:text-autospace="none" fo:text-align="justify" fo:margin-left="0.25in" fo:text-indent="-0.052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50" style:parent-style-name="Normalny" style:family="paragraph">
      <style:text-properties fo:color="#000000" fo:font-size="12pt" style:font-size-asian="12pt" style:font-size-complex="12pt"/>
    </style:style>
    <style:style style:name="P151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52" style:parent-style-name="Domyślnaczcionkaakapitu" style:family="text">
      <style:text-properties fo:color="#000000" fo:font-size="12pt" style:font-size-asian="12pt" style:font-size-complex="12pt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font-size="12pt" style:font-size-asian="12pt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61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62" style:parent-style-name="Domyślnaczcionkaakapitu" style:family="text">
      <style:text-properties fo:color="#000000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65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P170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76" style:parent-style-name="Domyślnaczcionkaakapitu" style:family="text">
      <style:text-properties fo:color="#000000" fo:font-size="12pt" style:font-size-asian="12pt" style:font-size-complex="12pt"/>
    </style:style>
    <style:style style:name="T177" style:parent-style-name="Domyślnaczcionkaakapitu" style:family="text">
      <style:text-properties fo:color="#000000" fo:font-size="12pt" style:font-size-asian="12pt" style:font-size-complex="12pt"/>
    </style:style>
    <style:style style:name="T178" style:parent-style-name="Domyślnaczcionkaakapitu" style:family="text">
      <style:text-properties fo:color="#000000"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81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82" style:parent-style-name="Domyślnaczcionkaakapitu" style:family="text">
      <style:text-properties fo:color="#000000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84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P186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P188" style:parent-style-name="Normalny" style:family="paragraph">
      <style:paragraph-properties fo:widows="0" fo:orphans="0" style:text-autospace="none" fo:text-align="justify" fo:margin-left="0.25in" fo:text-indent="-0.052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9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0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1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2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3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4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5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6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7" style:parent-style-name="Normalny" style:family="paragraph">
      <style:paragraph-properties fo:widows="0" fo:orphans="0" style:text-autospace="none" fo:text-align="justify" fo:margin-left="0.5in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99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0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T206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207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T208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209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fo:text-align="justify" fo:margin-left="0.375in">
        <style:tab-stops/>
      </style:paragraph-properties>
      <style:text-properties fo:color="#000000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 fo:margin-left="0.4923in" fo:background-color="#FFFFFF">
        <style:tab-stops/>
      </style:paragraph-properties>
    </style:style>
    <style:style style:name="T212" style:parent-style-name="Domyślnaczcionkaakapitu" style:family="text">
      <style:text-properties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P216" style:parent-style-name="Normalny" style:family="paragraph">
      <style:paragraph-properties style:text-autospace="none" fo:text-align="justify" fo:margin-left="0.4923in" fo:background-color="#FFFFFF">
        <style:tab-stops/>
      </style:paragraph-properties>
      <style:text-properties fo:font-size="12pt" style:font-size-asian="12pt" style:font-size-complex="12pt"/>
    </style:style>
    <style:style style:name="P217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218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19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</style:style>
    <style:style style:name="T2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21" style:parent-style-name="Domyślnaczcionkaakapitu" style:family="text">
      <style:text-properties fo:color="#000000" fo:font-size="12pt" style:font-size-asian="12pt" style:font-size-complex="12pt"/>
    </style:style>
    <style:style style:name="T222" style:parent-style-name="Domyślnaczcionkaakapitu" style:family="text">
      <style:text-properties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224" style:parent-style-name="Normalny" style:family="paragraph">
      <style:paragraph-properties style:text-autospace="none" fo:text-align="justify" fo:background-color="#FFFFFF"/>
    </style:style>
    <style:style style:name="T22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226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227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228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22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230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font-size="12pt" style:font-size-asian="12pt"/>
    </style:style>
    <style:style style:name="P231" style:parent-style-name="Normalny" style:family="paragraph">
      <style:paragraph-properties style:text-autospace="none" fo:text-align="justify" fo:background-color="#FFFFFF"/>
    </style:style>
    <style:style style:name="T232" style:parent-style-name="Domyślnaczcionkaakapitu" style:family="text">
      <style:text-properties fo:font-size="12pt" style:font-size-asian="12pt"/>
    </style:style>
    <style:style style:name="T233" style:parent-style-name="Domyślnaczcionkaakapitu" style:family="text">
      <style:text-properties fo:font-weight="bold" style:font-weight-asian="bold" fo:font-size="12pt" style:font-size-asian="12pt"/>
    </style:style>
    <style:style style:name="P234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235" style:parent-style-name="Normalny" style:family="paragraph">
      <style:paragraph-properties style:text-autospace="none" fo:text-align="justify" fo:text-indent="-0.2041in" fo:background-color="#FFFFFF"/>
      <style:text-properties fo:color="#000000" fo:font-size="12pt" style:font-size-asian="12pt" style:font-size-complex="12pt"/>
    </style:style>
    <style:style style:name="P236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37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38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39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240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  <style:text-properties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242" style:parent-style-name="Normalny" style:family="paragraph">
      <style:paragraph-properties style:text-autospace="none" fo:text-align="justify" fo:background-color="#FFFFFF"/>
      <style:text-properties fo:font-weight="bold" style:font-weight-asian="bold" fo:font-size="12pt" style:font-size-asian="12pt"/>
    </style:style>
    <style:style style:name="P243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12pt" style:font-size-asian="12pt"/>
    </style:style>
    <style:style style:name="P24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45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P249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50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252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253" style:parent-style-name="Tekstprzypisudolnego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254" style:parent-style-name="Normalny" style:family="paragraph"/>
    <style:style style:name="T255" style:parent-style-name="Domyślnaczcionkaakapitu" style:family="text">
      <style:text-properties fo:font-weight="bold" style:font-weight-asian="bold" fo:font-size="12pt" style:font-size-asian="12pt"/>
    </style:style>
    <style:style style:name="P256" style:parent-style-name="Normalny" style:family="paragraph">
      <style:paragraph-properties fo:margin-left="0.25in">
        <style:tab-stops/>
      </style:paragraph-properties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color="#FF0000" fo:font-size="12pt" style:font-size-asian="12pt" style:font-size-complex="12pt"/>
    </style:style>
    <style:style style:name="P259" style:parent-style-name="Normalny" style:family="paragraph">
      <style:paragraph-properties style:text-autospace="none" fo:text-align="justify" fo:margin-left="0.4923in" fo:background-color="#FFFFFF">
        <style:tab-stops/>
      </style:paragraph-properties>
    </style:style>
    <style:style style:name="T260" style:parent-style-name="Domyślnaczcionkaakapitu" style:family="text">
      <style:text-properties fo:color="#000000" fo:font-size="12pt" style:font-size-asian="12pt" style:font-size-complex="12pt"/>
    </style:style>
    <style:style style:name="T261" style:parent-style-name="Domyślnaczcionkaakapitu" style:family="text">
      <style:text-properties fo:color="#000000" fo:font-size="12pt" style:font-size-asian="12pt" style:font-size-complex="12pt"/>
    </style:style>
    <style:style style:name="T262" style:parent-style-name="Domyślnaczcionkaakapitu" style:family="text">
      <style:text-properties fo:color="#000000" fo:font-size="12pt" style:font-size-asian="12pt" style:font-size-complex="12pt"/>
    </style:style>
    <style:style style:name="T263" style:parent-style-name="Domyślnaczcionkaakapitu" style:family="text">
      <style:text-properties fo:color="#000000" fo:font-size="12pt" style:font-size-asian="12pt" style:font-size-complex="12pt"/>
    </style:style>
    <style:style style:name="T264" style:parent-style-name="Domyślnaczcionkaakapitu" style:family="text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6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6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68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269" style:parent-style-name="Nagłówek2" style:family="paragraph">
      <style:paragraph-properties fo:text-align="start"/>
    </style:style>
    <style:style style:name="P270" style:parent-style-name="Normalny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 style:font-size-complex="12pt"/>
    </style:style>
    <style:style style:name="P271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color="#000000" fo:font-size="12pt" style:font-size-asian="12pt" style:font-size-complex="12pt"/>
    </style:style>
    <style:style style:name="P276" style:parent-style-name="Normalny" style:family="paragraph">
      <style:text-properties fo:font-size="12pt" style:font-size-asian="12pt" style:font-size-complex="12pt"/>
    </style:style>
    <style:style style:name="P277" style:parent-style-name="Nagłówek2" style:family="paragraph">
      <style:paragraph-properties fo:text-align="start"/>
    </style:style>
    <style:style style:name="P278" style:parent-style-name="Normalny" style:family="paragraph">
      <style:text-properties fo:color="#FF0000"/>
    </style:style>
    <style:style style:name="P279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</style:style>
    <style:style style:name="T280" style:parent-style-name="Domyślnaczcionkaakapitu" style:family="text">
      <style:text-properties fo:color="#FF0000" fo:font-size="12pt" style:font-size-asian="12pt"/>
    </style:style>
    <style:style style:name="T281" style:parent-style-name="Domyślnaczcionkaakapitu" style:family="text">
      <style:text-properties fo:color="#FF0000" fo:font-size="12pt" style:font-size-asian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Arial Unicode MS" fo:color="#FF0000" fo:font-size="12pt" style:font-size-asian="12pt"/>
    </style:style>
    <style:style style:name="P295" style:parent-style-name="NormalnyWeb" style:family="paragraph"/>
    <style:style style:name="T296" style:parent-style-name="Domyślnaczcionkaakapitu" style:family="text">
      <style:text-properties fo:font-weight="bold" style:font-weight-asian="bold" style:font-weight-complex="bold"/>
    </style:style>
    <style:style style:name="P297" style:parent-style-name="Normalny" style:family="paragraph">
      <style:paragraph-properties style:text-autospace="none" fo:text-align="justify" fo:background-color="#FFFFFF"/>
    </style:style>
    <style:style style:name="T298" style:parent-style-name="Domyślnaczcionkaakapitu" style:family="text">
      <style:text-properties fo:font-size="12pt" style:font-size-asian="12pt"/>
    </style:style>
    <style:style style:name="P299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300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</style:tab-stops>
      </style:paragraph-properties>
    </style:style>
    <style:style style:name="T30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302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303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304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305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306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30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308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30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310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311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12" style:parent-style-name="Normalny" style:family="paragraph">
      <style:paragraph-properties style:text-autospace="none" fo:text-align="justify" fo:margin-left="0.5909in" fo:text-indent="-0.3409in" fo:background-color="#FFFFFF">
        <style:tab-stops/>
      </style:paragraph-properties>
    </style:style>
    <style:style style:name="T313" style:parent-style-name="Domyślnaczcionkaakapitu" style:family="text">
      <style:text-properties fo:font-weight="bold" style:font-weight-asian="bold" fo:font-size="12pt" style:font-size-asian="12pt"/>
    </style:style>
    <style:style style:name="P314" style:parent-style-name="Normalny" style:family="paragraph">
      <style:paragraph-properties style:text-autospace="none" fo:text-align="justify" fo:margin-left="0.3937in" fo:background-color="#FFFFFF">
        <style:tab-stops/>
      </style:paragraph-properties>
    </style:style>
    <style:style style:name="T315" style:parent-style-name="Domyślnaczcionkaakapitu" style:family="text">
      <style:text-properties fo:color="#000000" fo:font-size="12pt" style:font-size-asian="12pt" style:font-size-complex="12pt"/>
    </style:style>
    <style:style style:name="T316" style:parent-style-name="Domyślnaczcionkaakapitu" style:family="text">
      <style:text-properties fo:color="#000000" fo:font-size="12pt" style:font-size-asian="12pt" style:font-size-complex="12pt"/>
    </style:style>
    <style:style style:name="T317" style:parent-style-name="Domyślnaczcionkaakapitu" style:family="text">
      <style:text-properties fo:color="#000000" fo:font-size="12pt" style:font-size-asian="12pt" style:font-size-complex="12pt"/>
    </style:style>
    <style:style style:name="T318" style:parent-style-name="Domyślnaczcionkaakapitu" style:family="text">
      <style:text-properties fo:color="#000000" fo:font-size="12pt" style:font-size-asian="12pt" style:font-size-complex="12pt"/>
    </style:style>
    <style:style style:name="T319" style:parent-style-name="Domyślnaczcionkaakapitu" style:family="text">
      <style:text-properties fo:color="#000000"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2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Normalny" style:family="paragraph">
      <style:paragraph-properties style:text-autospace="none" fo:text-align="justify" fo:margin-left="0.3937in" fo:background-color="#FFFFFF">
        <style:tab-stops/>
      </style:paragraph-properties>
      <style:text-properties fo:font-size="12pt" style:font-size-asian="12pt"/>
    </style:style>
    <style:style style:name="P335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336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337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338" style:parent-style-name="Normalny" style:family="paragraph">
      <style:paragraph-properties style:text-autospace="none" fo:text-align="justify" fo:margin-left="0.5909in" fo:background-color="#FFFFFF">
        <style:tab-stops/>
      </style:paragraph-properties>
      <style:text-properties fo:color="#000000" fo:font-size="12pt" style:font-size-asian="12pt" style:font-size-complex="12pt"/>
    </style:style>
    <style:style style:name="P339" style:parent-style-name="Normalny" style:family="paragraph">
      <style:paragraph-properties style:text-autospace="none" fo:text-align="center" fo:line-height="150%" fo:text-indent="0.0909in" fo:background-color="#FFFFFF"/>
    </style:style>
    <style:style style:name="T34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4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4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4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4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4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346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347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48" style:parent-style-name="Tekstpodstawowy" style:family="paragraph"/>
    <style:style style:name="T349" style:parent-style-name="Domyślnaczcionkaakapitu" style:family="text">
      <style:text-properties fo:font-weight="bold" style:font-weight-asian="bold" fo:font-size="12pt" style:font-size-asian="12pt"/>
    </style:style>
    <style:style style:name="P350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51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52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53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54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55" style:parent-style-name="Normalny" style:family="paragraph">
      <style:paragraph-properties style:text-autospace="none" fo:text-align="justify" fo:margin-left="0.6895in" fo:text-indent="-0.0986in" fo:background-color="#FFFFFF">
        <style:tab-stops/>
      </style:paragraph-properties>
    </style:style>
    <style:style style:name="T356" style:parent-style-name="Domyślnaczcionkaakapitu" style:family="text">
      <style:text-properties fo:color="#00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P359" style:parent-style-name="Normalny" style:family="paragraph">
      <style:paragraph-properties style:text-autospace="none" fo:text-align="justify" fo:margin-left="0.5909in" fo:background-color="#FFFFFF">
        <style:tab-stops/>
      </style:paragraph-properties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color="#000000" fo:font-size="12pt" style:font-size-asian="12pt" style:font-size-complex="12pt"/>
    </style:style>
    <style:style style:name="T362" style:parent-style-name="Domyślnaczcionkaakapitu" style:family="text">
      <style:text-properties fo:color="#000000" fo:font-size="12pt" style:font-size-asian="12pt" style:font-size-complex="12pt"/>
    </style:style>
    <style:style style:name="T363" style:parent-style-name="Domyślnaczcionkaakapitu" style:family="text">
      <style:text-properties fo:color="#000000" fo:font-size="12pt" style:font-size-asian="12pt" style:font-size-complex="12pt"/>
    </style:style>
    <style:style style:name="T364" style:parent-style-name="Domyślnaczcionkaakapitu" style:family="text">
      <style:text-properties fo:color="#000000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color="#000000" fo:font-size="12pt" style:font-size-asian="12pt" style:font-size-complex="12pt"/>
    </style:style>
    <style:style style:name="T367" style:parent-style-name="Domyślnaczcionkaakapitu" style:family="text">
      <style:text-properties fo:color="#000000" fo:font-size="12pt" style:font-size-asian="12pt" style:font-size-complex="12pt"/>
    </style:style>
    <style:style style:name="P368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</style:style>
    <style:style style:name="T369" style:parent-style-name="Domyślnaczcionkaakapitu" style:family="text">
      <style:text-properties fo:color="#000000" fo:font-size="12pt" style:font-size-asian="12pt" style:font-size-complex="12pt"/>
    </style:style>
    <style:style style:name="T370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371" style:parent-style-name="Domyślnaczcionkaakapitu" style:family="text">
      <style:text-properties fo:color="#000000" fo:font-size="12pt" style:font-size-asian="12pt" style:font-size-complex="12pt"/>
    </style:style>
    <style:style style:name="T372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373" style:parent-style-name="Domyślnaczcionkaakapitu" style:family="text">
      <style:text-properties fo:color="#000000" fo:font-size="12pt" style:font-size-asian="12pt" style:font-size-complex="12pt"/>
    </style:style>
    <style:style style:name="T374" style:parent-style-name="Domyślnaczcionkaakapitu" style:family="text">
      <style:text-properties fo:color="#000000" fo:font-size="12pt" style:font-size-asian="12pt" style:font-size-complex="12pt"/>
    </style:style>
    <style:style style:name="T375" style:parent-style-name="Domyślnaczcionkaakapitu" style:family="text">
      <style:text-properties fo:color="#000000" fo:font-size="12pt" style:font-size-asian="12pt" style:font-size-complex="12pt"/>
    </style:style>
    <style:style style:name="P376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377" style:parent-style-name="Normalny" style:family="paragraph"/>
    <style:style style:name="T378" style:parent-style-name="Domyślnaczcionkaakapitu" style:family="text">
      <style:text-properties fo:font-weight="bold" style:font-weight-asian="bold"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P380" style:parent-style-name="Norma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/>
    </style:style>
    <style:style style:name="P381" style:parent-style-name="Tekstprzypisudolnego" style:family="paragraph">
      <style:text-properties fo:font-size="12pt" style:font-size-asian="12pt"/>
    </style:style>
    <style:style style:name="P382" style:parent-style-name="Tekstprzypisudolnego" style:family="paragraph">
      <style:text-properties fo:font-size="12pt" style:font-size-asian="12pt"/>
    </style:style>
    <style:style style:name="P383" style:parent-style-name="Tekstprzypisudolnego" style:family="paragraph">
      <style:text-properties fo:font-size="12pt" style:font-size-asian="12pt"/>
    </style:style>
    <style:style style:name="P384" style:parent-style-name="Tekstprzypisudolnego" style:family="paragraph">
      <style:paragraph-properties fo:margin-left="0.25in">
        <style:tab-stops/>
      </style:paragraph-properties>
      <style:text-properties fo:color="#FF0000" fo:font-size="12pt" style:font-size-asian="12pt"/>
    </style:style>
    <style:style style:name="P385" style:parent-style-name="Normalny" style:family="paragraph">
      <style:text-properties fo:font-size="12pt" style:font-size-asian="12pt"/>
    </style:style>
    <style:style style:name="P386" style:parent-style-name="Normalny" style:family="paragraph">
      <style:paragraph-properties fo:widows="0" fo:orphans="0"/>
      <style:text-properties fo:font-size="12pt" style:font-size-asian="12pt"/>
    </style:style>
    <style:style style:name="P387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Kolno,<text:s/>14<text:s/>stycznia<text:s/>2019<text:s/>r.</text:p>
      <text:p text:style-name="P2">RG.7011.2.2019</text:p>
      <text:p text:style-name="P3"/>
      <text:p text:style-name="P4"/>
      <text:p text:style-name="P5"/>
      <text:h text:style-name="Nagłówek1" text:outline-level="1">ZAPROSZENIE DO SKŁADANIA OFERT</text:h>
      <text:p text:style-name="DomyślnaczcionkaakapituAkapitZnakZnakZnakZnakZnakZnak"/>
      <text:p text:style-name="P6">Gmina<text:s/>Kolno</text:p>
      <text:p text:style-name="P7">ul. Wojska Polskiego 20</text:p>
      <text:p text:style-name="P8">18-500 Kolno</text:p>
      <text:p text:style-name="P9">tel. 86 278 91 20, fax. 86 278 91 36</text:p>
      <text:p text:style-name="P10">e-mail: ugkolno@gminakolno.pl</text:p>
      <text:p text:style-name="P11"/>
      <text:p text:style-name="P12"/>
      <text:p text:style-name="P13">zaprasza do składania oferty<text:s/>na :</text:p>
      <text:p text:style-name="P14"/>
      <text:p text:style-name="P15">Zadanie 1.<text:s/>Wykonanie dokumentacji<text:s/>projektowej<text:s/>przebudowy drogi<text:s/>gminnej<text:s/>104381B<text:s/>we wsi<text:s/></text:p>
      <text:p text:style-name="P16">Lachowo-Kossaki<text:s/></text:p>
      <text:p text:style-name="P17"/>
      <text:p text:style-name="P18">Zadanie 2.<text:s/>Wykonanie dokumentacji projektowej<text:s/>przebudowy drogi<text:s/>gminnej104373B<text:s/>we wsi<text:s/>Czerwone- Bialiki<text:s/>(stabilizacja podbudowy cementem + metoda powierzchniowego utrwalenia)</text:p>
      <text:p text:style-name="P19"/>
      <text:p text:style-name="P20">Zadanie 3. Wykonanie dokumentacji projektowej przebudowy drogi<text:s/>gminnej 104399B<text:s/>we wsi Kozioł-Szablaki<text:s/>(stabilizacja podbudowy cementem + metoda powierzchniowego utrwalenia)</text:p>
      <text:p text:style-name="P21"/>
      <text:p text:style-name="P22">Zadanie 4.<text:s/>Wykonanie dokumentacji projektowej przebudowy drogi<text:s/>dz nr ew. 702<text:s/>we wsi Wścieklice</text:p>
      <text:p text:style-name="P23"/>
      <text:p text:style-name="P24">Zadanie 5.<text:s/>Wykonanie dokumentacji projektowej przebudowy drogi o nr ew. dz. 484, 513, 512/1 <text:s/>we wsi Janowo- ZRID</text:p>
      <text:p text:style-name="P25"/>
      <text:p text:style-name="P26">Zadanie 6.<text:s/>Wykonanie dokumentacji projektowej przebudowy drogi o nr ew. dz. 196 we wsi Łosewo ( z kostki betonowej)</text:p>
      <text:p text:style-name="P27"/>
      <text:p text:style-name="P28">Zadanie 7.<text:s/>Wykonanie dokumentacji projektowej przebudowy drogi<text:s/>dz nr ew. 422<text:s/>we wsi Truszki Patory<text:s/></text:p>
      <text:p text:style-name="P29"/>
      <text:list text:style-name="LFO5" text:continue-numbering="true">
        <text:list-item>
          <text:p text:style-name="P30">Przedmiot zamówienia:</text:p>
        </text:list-item>
      </text:list>
      <text:list text:style-name="LFO1" text:continue-numbering="true">
        <text:list-item>
          <text:p text:style-name="P31">Charakterystyka inwestycji:</text:p>
        </text:list-item>
      </text:list>
      <text:list text:style-name="LFO11" text:continue-numbering="true">
        <text:list-item>
          <text:p text:style-name="P32">Lokalizacja:</text:p>
        </text:list-item>
      </text:list>
      <text:p text:style-name="P33"/>
      <text:p text:style-name="P34"><text:span text:style-name="T35">Zadanie 1.</text:span><text:span text:style-name="T36"><text:s/></text:span><text:span text:style-name="T37">Inwestycja zlokalizow</text:span><text:span text:style-name="T38">ana jest w miejscowościach Lachowo-Kossaki<text:s/></text:span><text:span text:style-name="T39">-<text:s/></text:span><text:span text:style-name="T40">załącznik nr 1</text:span><text:span text:style-name="T41"><text:s/></text:span><text:span text:style-name="T42">na terenie<text:s/></text:span><text:span text:style-name="T43">gminy<text:s/></text:span><text:span text:style-name="T44">Kolno</text:span><text:span text:style-name="T45">,</text:span><text:span text:style-name="T46"><text:s/>długość<text:s/></text:span><text:span text:style-name="T47">ok 1340<text:s/></text:span><text:span text:style-name="T48">m</text:span><text:span text:style-name="T49">b</text:span><text:span text:style-name="T50">.</text:span></text:p>
      <text:p text:style-name="P51"/>
      <text:p text:style-name="P52"><text:span text:style-name="T53">Zadanie 2</text:span><text:span text:style-name="T54">.</text:span><text:span text:style-name="T55"><text:s/>Inwestycja zlokalizowana jest w miejscowości</text:span><text:span text:style-name="T56">ach Czerwone-Bialiki<text:s/></text:span><text:span text:style-name="T57">(stabilizacja podbudowy cementem + metoda powierzchniowego utrwalenia)</text:span><text:span text:style-name="T58"><text:s/></text:span><text:span text:style-name="T59"><text:s/></text:span><text:span text:style-name="T60">z</text:span><text:span text:style-name="T61">ałącznik nr 2</text:span><text:span text:style-name="T62"><text:s/>na terenie gminy K</text:span><text:span text:style-name="T63">olno,<text:s/></text:span><text:span text:style-name="T64">długość ok<text:s/></text:span><text:span text:style-name="T65">3500<text:s/></text:span><text:span text:style-name="T66">mb.</text:span></text:p>
      <text:p text:style-name="P67"/>
      <text:p text:style-name="P68"><text:span text:style-name="T69">Zadanie 3</text:span><text:span text:style-name="T70">.</text:span><text:span text:style-name="T71"><text:s/>Inwestycja zlokalizowana jest w miejscowości</text:span><text:span text:style-name="T72">ach Kozioł<text:s/></text:span><text:span text:style-name="T73">(stabilizacja podbudowy cementem + metoda powierzchniowego utrwalenia)</text:span><text:span text:style-name="T74"><text:s/></text:span><text:span text:style-name="T75">z</text:span><text:span text:style-name="T76">ałącznik nr 3</text:span><text:span text:style-name="T77"><text:s/>na terenie gminy K</text:span><text:span text:style-name="T78">olno,<text:s/></text:span><text:span text:style-name="T79">długość ok 1700<text:s/></text:span><text:span text:style-name="T80">mb.</text:span></text:p>
      <text:p text:style-name="P81"/>
      <text:p text:style-name="P82"><text:span text:style-name="T83">Zadanie 4</text:span><text:span text:style-name="T84">.</text:span><text:span text:style-name="T85"><text:s/>Inwestycja zlokalizowana jest w miejscowości<text:s/></text:span><text:span text:style-name="T86">Wścieklice</text:span><text:span text:style-name="T87"><text:s/>dz</text:span><text:span text:style-name="T88">.</text:span><text:span text:style-name="T89"><text:s/>nr ew.</text:span><text:span text:style-name="T90"><text:s/>702</text:span><text:span text:style-name="T91"><text:s/></text:span><text:span text:style-name="T92">-<text:s/></text:span><text:span text:style-name="T93">z</text:span><text:span text:style-name="T94">ałącznik nr 4</text:span><text:span text:style-name="T95"><text:s/></text:span><text:span text:style-name="T96">na terenie gminy<text:s/></text:span><text:span text:style-name="T97">Kolno,</text:span><text:span text:style-name="T98"><text:s/>długość ok 105<text:s/></text:span><text:span text:style-name="T99">mb<text:s/></text:span></text:p>
      <text:p text:style-name="P100"/>
      <text:p text:style-name="P101"><text:span text:style-name="T102">Zadanie 5</text:span><text:span text:style-name="T103">.</text:span><text:span text:style-name="T104"><text:s/>Inwestycja zlokalizowana jest w miejscowości<text:s/></text:span><text:span text:style-name="T105">Janowo</text:span><text:span text:style-name="T106"><text:s/>dz. nr ew. 484, 513, 512/1</text:span><text:span text:style-name="T107">-<text:s/></text:span><text:span text:style-name="T108">z</text:span><text:span text:style-name="T109">ałącznik nr 5</text:span><text:span text:style-name="T110"><text:s/>na terenie gminy Kolno, dług</text:span><text:span text:style-name="T111">ość ok 998<text:s/></text:span><text:span text:style-name="T112">mb</text:span><text:span text:style-name="T113">.</text:span><text:span text:style-name="T114"><text:s/>( ZRID)</text:span><text:span text:style-name="T115"><text:s text:c="2"/></text:span></text:p>
      <text:p text:style-name="P116"/>
      <text:p text:style-name="P117"><text:span text:style-name="T118">Zadanie 6</text:span><text:span text:style-name="T119">.</text:span><text:span text:style-name="T120"><text:s/>Inwestycja zlo</text:span><text:span text:style-name="T121">kalizowana jest w miejscowości Łosewo</text:span><text:span text:style-name="T122"><text:s/>dz. nr ew. 196</text:span><text:span text:style-name="T123">-<text:s/></text:span><text:span text:style-name="T124">z</text:span><text:span text:style-name="T125">ałącznik nr 6</text:span><text:span text:style-name="T126"><text:s/>na terenie gminy Kolno,<text:s/></text:span><text:span text:style-name="T127">dł</text:span><text:span text:style-name="T128">ugość ok 280<text:s/></text:span><text:span text:style-name="T129">mb</text:span><text:span text:style-name="T130">. <text:s/>(nawierzchnia z kostki betonowej)</text:span></text:p>
      <text:p text:style-name="P131"/>
      <text:p text:style-name="P132"><text:span text:style-name="T133">Zadanie 7</text:span><text:span text:style-name="T134">.</text:span><text:span text:style-name="T135"><text:s/>Inwestycja zlokalizowana jest w miejscowości<text:s/></text:span><text:span text:style-name="T136">Truszki Patory</text:span><text:span text:style-name="T137"><text:s/>dz. nr ew. 422</text:span><text:span text:style-name="T138">-<text:s/></text:span><text:span text:style-name="T139">z</text:span><text:span text:style-name="T140">ałącznik nr 7</text:span><text:span text:style-name="T141"><text:s/>na terenie gminy Kolno,<text:s/></text:span><text:span text:style-name="T142">dłu</text:span><text:span text:style-name="T143">gość ok 130</text:span><text:span text:style-name="T144"><text:s/></text:span><text:span text:style-name="T145">mb</text:span><text:span text:style-name="T146">. <text:s/></text:span></text:p>
      <text:p text:style-name="P147"/>
      <text:list text:style-name="LFO11" text:continue-numbering="true">
        <text:list-item>
          <text:p text:style-name="P148">Dodatkowe informacje:<text:s/></text:p>
        </text:list-item>
      </text:list>
      <text:list text:style-name="LFO1" text:continue-numbering="true">
        <text:list-item>
          <text:p text:style-name="P149">W zakresie obowiązków wykonawcy będzie:</text:p>
        </text:list-item>
      </text:list>
      <text:list text:style-name="LFO43" text:continue-numbering="true">
        <text:list-item>
          <text:p text:style-name="P150">wykonanie odwiertów geologicznych- min. 3 odwierty na 1 km projektowanej drogi.</text:p>
        </text:list-item>
        <text:list-item>
          <text:p text:style-name="P151"><text:span text:style-name="T152">wykonanie dokumentacji projektowej dróg o nawierzchni asfaltowej</text:span><text:span text:style-name="T153">, z kostki betonowej oraz metodą<text:s/></text:span><text:span text:style-name="T154">stabilizacji</text:span><text:span text:style-name="T155"><text:s/>podbudowy cementem + metoda powierzchniowego utrwalenia</text:span><text:span text:style-name="T156"><text:s/>(w dokumentacji projektowej zakazuje się stosowania znaków towarowych</text:span><text:span text:style-name="T157">, p</text:span><text:span text:style-name="T158">rzy powoływaniu się na rozwiązania równoważne należy wskazać cechy jakie zamawiający ma brać po uwagę)</text:span><text:span text:style-name="T159">.</text:span></text:p>
        </text:list-item>
        <text:list-item>
          <text:p text:style-name="P160">wykonanie map do celów projektowych</text:p>
        </text:list-item>
        <text:list-item>
          <text:p text:style-name="P161"><text:span text:style-name="T162">przygotowanie wniosków wraz z niezbędnymi dokumentami do wydania decyzji lokalizacji inwestycji celu publicznego-<text:s/></text:span><text:span text:style-name="T163">do dnia 31.05.2019</text:span><text:span text:style-name="T164">r</text:span></text:p>
        </text:list-item>
        <text:list-item>
          <text:p text:style-name="P165"><text:span text:style-name="T166">przygotowanie wniosków wraz z niezbędnymi dokumentami do wydania decyzji o środowiskowych uwarunkowaniach realizacji inwestycji-<text:s/></text:span><text:span text:style-name="T167">do dnia 29.03.2019r</text:span><text:span text:style-name="T168">-<text:s/></text:span><text:span text:style-name="T169">dla zadań powyżej 1km,</text:span></text:p>
        </text:list-item>
        <text:list-item>
          <text:p text:style-name="P170"><text:span text:style-name="T171">przygotowanie wniosków wraz z niezbędnymi dokumentami do wydania decyzji ZRID (zadanie nr 6- przygotowanie wstępnej koncepcji przebiegu drogi prze</text:span><text:span text:style-name="T172">z</text:span><text:span text:style-name="T173"><text:s/>Wykonawcę<text:s/></text:span><text:span text:style-name="T174">do 31.05.2019r</text:span><text:span text:style-name="T175">,<text:s/></text:span><text:span text:style-name="T176">podziały nieruchomości zrealizowane będą po stronie Z</text:span><text:span text:style-name="T177">amawiającego oraz przekazane</text:span><text:span text:style-name="T178"><text:s/>Wykonawcy<text:s/></text:span><text:span text:style-name="T179">do dnia 30.08.2019r</text:span><text:span text:style-name="T180"><text:s/>)</text:span></text:p>
        </text:list-item>
        <text:list-item>
          <text:p text:style-name="P181"><text:span text:style-name="T182">przygotowanie wniosków wraz z niezbędnymi dokumentami do wydania decyzji- pozwolenie wodnoprawne (operaty wodnoprawne) <text:s/>oraz decyzji na wycinkę drzew-<text:s/></text:span><text:span text:style-name="T183">do dnia 30.08.2019r</text:span></text:p>
        </text:list-item>
        <text:list-item>
          <text:p text:style-name="P184"><text:span text:style-name="T185">przygotowanie wniosków do uzyskania decyzji, pozwoleń, zezwoleń, uzgodnień, niezbędnych do uzyskania pozwolenia na budowę</text:span></text:p>
        </text:list-item>
        <text:list-item>
          <text:p text:style-name="P186"><text:span text:style-name="T187">aktualizacja kosztorysów inwestorskich do postępowania o udzielenie zamówienia publicznego na roboty budowlane</text:span></text:p>
        </text:list-item>
      </text:list>
      <text:list text:style-name="LFO1" text:continue-numbering="true">
        <text:list-item>
          <text:p text:style-name="P188">Dokumentacja projektowa<text:s/>będzie składała się z:</text:p>
        </text:list-item>
      </text:list>
      <text:list text:style-name="LFO45" text:continue-numbering="true">
        <text:list-item>
          <text:p text:style-name="P189">projektu budowlanego (po 4 szt. dla każdego zadania)<text:s/></text:p>
        </text:list-item>
        <text:list-item>
          <text:p text:style-name="P190">projektu wykonawczego (po 2 szt. dla każdego zadania) <text:s/></text:p>
        </text:list-item>
        <text:list-item>
          <text:p text:style-name="P191">operat wodnoprawny – jeżeli zajdzie konieczność (po 2 szt. dla każdego zadania)</text:p>
        </text:list-item>
        <text:list-item>
          <text:p text:style-name="P192">specyfikacji technicznej wykonania i odbioru robót budowlanych (po 2 szt. dla każdego zadania)<text:s/></text:p>
        </text:list-item>
        <text:list-item>
          <text:p text:style-name="P193">przedmiarów robót (po 1 egz. dla każdego zadania)</text:p>
        </text:list-item>
        <text:list-item>
          <text:p text:style-name="P194">kosztorysów inwestorskich (po 1 egz. dla każdego zadania)</text:p>
        </text:list-item>
        <text:list-item>
          <text:p text:style-name="P195">uzgodniony projekt stałej organizacji ruchu dla każdego zadania</text:p>
        </text:list-item>
        <text:list-item>
          <text:p text:style-name="P196">wersji elektronicznej powyższych dokumentów 1 egz. dla każdego zadania w postaci nośnika elektronicznego</text:p>
        </text:list-item>
      </text:list>
      <text:p text:style-name="P197"/>
      <text:soft-page-break/>
      <text:list text:style-name="LFO6" text:continue-numbering="true">
        <text:list-item>
          <text:p text:style-name="P198">Przedmiot zamówienia należy opracować przy uwzględnieniu obowiązujących aktów prawnych w szczególności:</text:p>
        </text:list-item>
      </text:list>
      <text:list text:style-name="LFO2" text:continue-numbering="true">
        <text:list-item>
          <text:p text:style-name="P199">ustawy z dnia 7 lipca 1994r. Prawo budowlane (Dz.U z 2016<text:s/>r. poz.<text:s/>290 z późniejszymi zmianami) i wszystkich wydanych na jej podstawie aktów wykonawczych</text:p>
        </text:list-item>
        <text:list-item>
          <text:p text:style-name="P200">Rozporządzenia Ministra Infrastruktury z dnia 23 czerwca 2003r. w sprawie informacji dotyczącej bezpieczeństwa i ochrony zdrowia oraz planu bezpieczeństwa i ochrony zdrowia (Dz.U z 2003<text:s/>r. Nr 120 poz. 1126)</text:p>
        </text:list-item>
        <text:list-item>
          <text:p text:style-name="P201">Rozporządzenia Ministra Transportu, Budownictwa i Gospodarki Morskiej z dnia <text:s text:c="8"/>25 kwietnia 2012 r. w sprawie szczegółowego zakresu i formy projektu budowlanego (Dz. U. z 2012 r. <text:s/>poz. 462 z póź. zm.)</text:p>
        </text:list-item>
        <text:list-item>
          <text:p text:style-name="P202">Rozporządzenia Ministra Infrastruktury z dnia 2 września 2004 r. w sprawie szczegółowego zakresu i formy dokumentacji projektowej, specyfikacji technicznych wykonania i odbioru robót budowlanych oraz programu funkcjonalno-użytkowego (Dz.U. z 2013 r. poz. 1129)</text:p>
        </text:list-item>
        <text:list-item>
          <text:p text:style-name="P203">Rozporządzenie Ministra Infrastruktury z dnia 18 maja 2004r. w sprawie określenia metod i podstaw sporządzania kosztorysu inwestorskiego, obliczania planowanych kosztów prac projektowych oraz planowanych kosztów robót budowlanych określonych w programie funkcjonalno-użytkowym (Dz. U. Nr 130, poz. 1389)</text:p>
        </text:list-item>
        <text:list-item>
          <text:p text:style-name="P204"><text:span text:style-name="T205">ustawa z dnia 29 stycznia 2004 r. Prawo zamówień publicznych<text:s/></text:span><text:span text:style-name="T206">(Dz. U. z 2015 r. poz. 2164</text:span><text:span text:style-name="T207"><text:s/>z późniejszymi zmianami</text:span><text:span text:style-name="T208">)</text:span></text:p>
        </text:list-item>
        <text:list-item>
          <text:p text:style-name="P209">ustawa<text:s/>z dnia 3<text:s/>października 2008r.<text:s/>o udostępnianiu informacji o<text:s/>środowisku i<text:s/>jego ochronie, udziale społeczeństwa w<text:s/>ochronie środowiska oraz<text:s/>o<text:s/>ocenach oddziaływania na środowisko.</text:p>
        </text:list-item>
      </text:list>
      <text:p text:style-name="P210"/>
      <text:p text:style-name="P211"><text:span text:style-name="T212">W dokum</text:span><text:span text:style-name="T213">entacji projektowej zakazuje się<text:s/></text:span><text:span text:style-name="T214">wskazania znaków towarowych, patentów lub pochodzenia, chyba, że będzie to uzasadnione specyfiką przedmiotu zamówienia i nie można opisać przedmiotu zamówienia za pomocą dostatecznie dokładnych określeń, a wskazaniu takiemu towarzyszą wyrazy „lub równoważny”. <text:s/>Przedmiot</text:span><text:span text:style-name="T215"><text:s/>zamówienia należy opisać za pomocą cech technicznych i jakościowych z zachowaniem Polskich Norm przenoszących normy europejskie lub norm innych państw członkowskich Europejskiego Obszaru Gospodarczego przenoszących te normy.<text:s/></text:span></text:p>
      <text:p text:style-name="P216"><text:s/></text:p>
      <text:list text:style-name="LFO5" text:continue-numbering="true">
        <text:list-item>
          <text:p text:style-name="P217">Warunki udziału w postępowaniu</text:p>
        </text:list-item>
      </text:list>
      <text:p text:style-name="P218"/>
      <text:p text:style-name="P219"><text:span text:style-name="T220"><text:s text:c="5"/></text:span><text:span text:style-name="T221">Wymaga się, aby Wykonawca</text:span><text:span text:style-name="T222">:</text:span></text:p>
      <text:list text:style-name="LFO14" text:continue-numbering="true">
        <text:list-item>
          <text:p text:style-name="P223"><text:s/>dysponował osobami posiadającymi uprawnienia budowlane niezbędne do wykonania zamówienia</text:p>
        </text:list-item>
        <text:list-item>
          <text:p text:style-name="P224"><text:span text:style-name="T225"><text:s/>w okresie ostatnich trzech lat przed upływem terminu składania ofert, a jeśli okres prowadzenia działalności <text:s/>jest krótszy – w tym <text:s/>o</text:span><text:span text:style-name="T226">kresie wykonał co najmniej trzy dokumentacje projektowe</text:span><text:span text:style-name="T227"><text:s/></text:span><text:span text:style-name="T228">branży drogowej</text:span><text:span text:style-name="T229">.</text:span></text:p>
        </text:list-item>
      </text:list>
      <text:p text:style-name="P230"/>
      <text:list text:style-name="LFO7" text:continue-numbering="true">
        <text:list-item>
          <text:p text:style-name="P231"><text:span text:style-name="T232"><text:s/></text:span><text:span text:style-name="T233">Kryteria oceny ofert</text:span></text:p>
        </text:list-item>
      </text:list>
      <text:p text:style-name="P234"/>
      <text:list text:style-name="LFO15" text:continue-numbering="true">
        <text:list-item>
          <text:p text:style-name="P235">Ustala się, że jedynym kryterium oceny ofert będzie, po spełnieniu wymaganych warunków wyłącznie cena<text:s/>za wykonanie wszystkich<text:s/>zadań-<text:s/>łącznie<text:s/>z podatkiem VAT – 100 %</text:p>
        </text:list-item>
      </text:list>
      <text:p text:style-name="P236"><text:s text:c="6"/><text:s text:c="6"/>wg <text:s/>wzoru: <text:s/>x = A/B x 100</text:p>
      <text:p text:style-name="P237"><text:s text:c="16"/>gdzie: <text:s/>A – cena najniższa zakwalifikowanej oferty<text:s/>(cena łącznie za wszystkie<text:s/>zadania)</text:p>
      <text:p text:style-name="P238"><text:s text:c="28"/>B – cena podana w rozpatrywanej ofercie (cena łącznie za wszystkie<text:s/>zadania)<text:s/><text:s/></text:p>
      <text:p text:style-name="P239">2.<text:s/>Wykonawca musi spełniać warunki określone w punkcie<text:s/>II niniejszego<text:s/>zapytania.</text:p>
      <text:soft-page-break/>
      <text:p text:style-name="P240">3.<text:s/>Oferta, która uzyska maksymalną liczbę przyznanych punktów w oparciu o ustalone kryteria zostanie uznana za najkorzystniejszą, pozostałe oferty zostaną sklasyfikowane zgodnie z ilością uzyskanych punktów.</text:p>
      <text:p text:style-name="P241"/>
      <text:list text:style-name="LFO7" text:continue-numbering="true">
        <text:list-item>
          <text:p text:style-name="P242">Opis sposobu przygotowania oferty</text:p>
        </text:list-item>
      </text:list>
      <text:p text:style-name="P243"/>
      <text:list text:style-name="LFO8" text:continue-numbering="true">
        <text:list-item>
          <text:p text:style-name="P244">Wykonawca przedstawia ofertę zgodnie z wymaganiami<text:s/>niniejszego zaproszenia</text:p>
        </text:list-item>
        <text:list-item>
          <text:p text:style-name="P245">Wraz z ofertą należy złożyć:</text:p>
        </text:list-item>
      </text:list>
      <text:list text:style-name="LFO9" text:continue-numbering="true">
        <text:list-item>
          <text:p text:style-name="P246"><text:span text:style-name="T247">aktualny odpis z właściwego rejestru lub z centralnej ewidencji i informacji o<text:s/></text:span><text:span text:style-name="T248">działalności gospodarczej, wystawiony nie wcześniej niż 6 miesięcy przed upływem terminu składania ofert,</text:span></text:p>
        </text:list-item>
        <text:list-item>
          <text:p text:style-name="P249">potwierdzenie wykonania co najmniej<text:s/>trzech dokumentacji projektowych<text:s/>z branży drogowej,</text:p>
        </text:list-item>
        <text:list-item>
          <text:p text:style-name="P250">dowody potwierdzające należyte wykonanie dokumentacji projektowych</text:p>
        </text:list-item>
      </text:list>
      <text:list text:style-name="LFO8" text:continue-numbering="true">
        <text:list-item>
          <text:p text:style-name="P251">Oferta<text:s/>powinna być podpisana przez osobę upoważnioną do reprezentowania Wykonawcy</text:p>
        </text:list-item>
        <text:list-item>
          <text:p text:style-name="P252">Oświadczenia należy złożyć w oryginale a dokumenty w formie oryginału lub kopii potwierdzonej za zgodność z oryginałem przez wykonawcę.</text:p>
        </text:list-item>
      </text:list>
      <text:p text:style-name="P253"/>
      <text:list text:style-name="LFO7" text:continue-numbering="true">
        <text:list-item>
          <text:p text:style-name="P254"><text:span text:style-name="T255">Termin realizacji zamówienia</text:span></text:p>
        </text:list-item>
      </text:list>
      <text:p text:style-name="P256"><text:span text:style-name="T257"><text:s/></text:span><text:span text:style-name="T258"><text:s/></text:span></text:p>
      <text:p text:style-name="P259"><text:span text:style-name="T260">Termin<text:s/></text:span><text:span text:style-name="T261">przekazania kompletnej dokumentacji projektowej</text:span><text:span text:style-name="T262"><text:s/></text:span><text:span text:style-name="T263">Zamawiającemu<text:s/></text:span><text:span text:style-name="T264">do<text:s/></text:span><text:span text:style-name="T265">06.12</text:span><text:span text:style-name="T266">.2019</text:span><text:span text:style-name="T267">r.</text:span></text:p>
      <text:p text:style-name="P268"/>
      <text:list text:style-name="LFO7" text:continue-numbering="true">
        <text:list-item>
          <text:p text:style-name="P269">Obowiązki wykonawcy</text:p>
        </text:list-item>
      </text:list>
      <text:p text:style-name="Normalny"/>
      <text:p text:style-name="P270"><text:s text:c="7"/>Wykonawca zobowiązany jest do określenia ceny za opisany powyżej przedmiot zamówienia.<text:s/></text:p>
      <text:p text:style-name="P271"><text:span text:style-name="T272"><text:s text:c="2"/></text:span><text:span text:style-name="T273"><text:tab/></text:span><text:span text:style-name="T274"><text:tab/><text:s text:c="3"/>Cena powinna być podana w PLN z zaokrągleniem do dwóch miejsc po przecinku. Stawki podatku VAT należy obliczyć zgodnie z obowiązującymi przepisami. Oferta musi zawierać nazwę, adres wykonawcy i cenę oraz musi być podpisana przez osobę lub osoby uprawnione do występowania w imieniu wykonawcy, przy czym podpis lub podpisy muszą być czytelne.<text:s/></text:span><text:span text:style-name="T275">Zamawiający zaakceptuje podpisy nieczytelne – parafy opatrzone stemplem imiennym.<text:s/></text:span></text:p>
      <text:p text:style-name="P276"><text:s/></text:p>
      <text:list text:style-name="LFO7" text:continue-numbering="true">
        <text:list-item>
          <text:p text:style-name="P277">Warunki płatności</text:p>
        </text:list-item>
      </text:list>
      <text:p text:style-name="P278"/>
      <text:p text:style-name="P279"><text:span text:style-name="T280"><text:s/></text:span><text:span text:style-name="T281"><text:tab/></text:span><text:span text:style-name="T282">Wynagrodzenie za<text:s/></text:span><text:span text:style-name="T283">wykonaną dokumentację projektową</text:span><text:span text:style-name="T284"><text:s/>będzie płatne w<text:s/></text:span><text:span text:style-name="T285">jednorazowo<text:s/></text:span><text:span text:style-name="T286">w<text:s/></text:span><text:span text:style-name="T287">terminie 14 dni od daty otrzymania f-ry wraz z p</text:span><text:span text:style-name="T288">o</text:span><text:span text:style-name="T289">dpisanym obustronnie protokołem</text:span><text:span text:style-name="T290"><text:s/></text:span><text:span text:style-name="T291">odbioru<text:s/></text:span><text:span text:style-name="T292">dokumentacji projektowej</text:span><text:span text:style-name="T293">.</text:span></text:p>
      <text:p text:style-name="P294"/>
      <text:list text:style-name="LFO7" text:continue-numbering="true">
        <text:list-item>
          <text:p text:style-name="P295"><text:span text:style-name="T296">Dopuszczalne zmiany postanowień umowy oraz określenie warunków zmian</text:span></text:p>
        </text:list-item>
      </text:list>
      <text:p text:style-name="P297"><text:span text:style-name="T298"><text:s/></text:span></text:p>
      <text:p text:style-name="P299">1.<text:s/><text:s/>Zamawiający podpisze umowę z wykonawcą, który przedłoży najkorzystniejszą ofertę z punktu widzenia kryteriów przyjętych w niniejszym<text:s/>zapytaniu ofertowym.</text:p>
      <text:p text:style-name="P300"><text:span text:style-name="T301">2.<text:s/></text:span><text:span text:style-name="T302"><text:s/></text:span><text:span text:style-name="T303"><text:s/></text:span><text:span text:style-name="T304">Postanowienia umowy zawarto w<text:s/></text:span><text:span text:style-name="T305">projekcie umowy, który stanowi<text:s/></text:span><text:span text:style-name="T306">załącznik nr</text:span><text:span text:style-name="T307"><text:s/></text:span><text:span text:style-name="T308">3</text:span><text:span text:style-name="T309">.</text:span></text:p>
      <text:p text:style-name="P310">3.<text:s/><text:s/>Zamawiający przewiduje zmiany postanowień umowy, jeżeli konieczność wprowadzenia zmian wynikać będzie z okoliczności, których nie można było przewidzieć w chwili zawarcia umowy, przy czym zmiany<text:s/>postanowień umowy dotyczyć będą<text:s/>terminu realizacji przedmiotu zamówienia wraz ze skutkami wprowadzenia takiej zmiany.<text:s/>Zmiana spowodowana może być jedynie okolicznościami <text:s/>niezależnymi zarówno od Zamawiającego jak i od Wykonawcy, które to okoliczności każda ze stron musi<text:s/><text:soft-page-break/>udokumentować w tym m.in. okoliczności<text:s/>przedłużania się procedur uzyskania ostatecznych decyzji (np. w sytuacji złożenia odwołania przez strony od decyzji), pozwoleń i uzgodnień<text:s/>od<text:s/>uzyskania<text:s/><text:s/>których uzależnione jest wykonanie<text:s/>dokumentacji projektowej<text:s/>– jeżeli terminy <text:s/>te<text:s/>uniemożliwiają dotrzymanie pierwotnego terminu umownego.<text:s/></text:p>
      <text:p text:style-name="P311"/>
      <text:list text:style-name="LFO7" text:continue-numbering="true">
        <text:list-item>
          <text:p text:style-name="P312"><text:span text:style-name="T313">Miejsce i termin składania ofert</text:span></text:p>
        </text:list-item>
      </text:list>
      <text:p text:style-name="P314"><text:span text:style-name="T315">Oferty w zamkniętych kopertach wraz z wymaganymi dokumentami, o których mowa w niniejsz</text:span><text:span text:style-name="T316">ym</text:span><text:span text:style-name="T317"><text:s/></text:span><text:span text:style-name="T318">zaproszeniu</text:span><text:span text:style-name="T319"><text:s/>należy złożyć<text:s/></text:span><text:span text:style-name="T320">w<text:s/></text:span><text:span text:style-name="T321">pokoju 2</text:span><text:span text:style-name="T322">09 Biuro Obsługi Interesanta</text:span><text:span text:style-name="T323"><text:s/>Urzędu</text:span><text:span text:style-name="T324"><text:s/>Gminy w<text:s/></text:span><text:span text:style-name="T325">Kolnie –<text:s/></text:span><text:span text:style-name="T326">do dnia<text:s/></text:span><text:span text:style-name="T327">24</text:span><text:span text:style-name="T328">.</text:span><text:span text:style-name="T329">01</text:span><text:span text:style-name="T330">.</text:span><text:span text:style-name="T331">201</text:span><text:span text:style-name="T332">9</text:span><text:span text:style-name="T333"><text:s/>r.</text:span></text:p>
      <text:p text:style-name="P334"/>
      <text:p text:style-name="P335"><text:s text:c="11"/>Wykonawca przedkłada dokumenty w kopercie:</text:p>
      <text:list text:style-name="LFO10" text:continue-numbering="true">
        <text:list-item>
          <text:p text:style-name="P336">zaadresowanej do zamawiającego na adres podany na wstępie</text:p>
        </text:list-item>
        <text:list-item>
          <text:p text:style-name="P337">posiadającej oznaczenia:<text:s/></text:p>
        </text:list-item>
      </text:list>
      <text:p text:style-name="P338"/>
      <text:p text:style-name="P339"><text:span text:style-name="T340">„Oferta na wykonanie dokumentacji projektowej</text:span><text:span text:style-name="T341"><text:s/>przebudowy</text:span><text:span text:style-name="T342"><text:s/></text:span><text:span text:style-name="T343">dróg gminnych w miejscowościach<text:s/></text:span><text:span text:style-name="T344">Lachowo-Kossaki, Czerwone- Bialiki, Kozioł-Szablaki, Wścieklice, Janowo, Łosewo, Truszki Patory</text:span><text:span text:style-name="T345">”</text:span></text:p>
      <text:list text:style-name="LFO10" text:continue-numbering="true">
        <text:list-item>
          <text:p text:style-name="P346">posiadającej nazwę i adres oferenta</text:p>
        </text:list-item>
      </text:list>
      <text:p text:style-name="P347"/>
      <text:list text:style-name="LFO7" text:continue-numbering="true">
        <text:list-item>
          <text:p text:style-name="P348"><text:span text:style-name="T349">Sposób uzyskania informacji dotyczących przedmiotu zamówienia</text:span></text:p>
        </text:list-item>
      </text:list>
      <text:list text:style-name="LFO16" text:continue-numbering="true">
        <text:list-item>
          <text:list>
            <text:list-item>
              <text:p text:style-name="P350"><text:s/>Porozumiewanie się pomiędzy Zamawiającym i Wykonawcami może być prowadzone pisemnie,<text:s/>faksem <text:s/>lub drogą elektroniczną.<text:s/><text:s/></text:p>
            </text:list-item>
            <text:list-item>
              <text:p text:style-name="P351"><text:s/>Wykonawca może zwrócić się<text:s/><text:s/>do zamawiającego o wyjaśnienia treści<text:s/>zapytania ofertowego.<text:s/></text:p>
            </text:list-item>
            <text:list-item>
              <text:p text:style-name="P352"><text:s/>Zamawiający przekazuje treść zapytań wraz z wyjaśnieniami wszystkim wykonawcom, którym doręczono<text:s/>zapytanie ofertowe<text:s/>bez ujawnienia źródła zapytania.<text:s/></text:p>
            </text:list-item>
            <text:list-item>
              <text:p text:style-name="P353">Zamawiający zastrzega sobie w każdym czasie, przed terminem składania ofert, możliwość zmodyfikowania treści<text:s/>zapytania ofertowego. O<text:s/>wprowadzonych zmianach zostaną powiadomieni<text:s/>wszyscy uczestnicy postępowania.<text:s/><text:s/></text:p>
            </text:list-item>
            <text:list-item>
              <text:p text:style-name="P354">Ze strony Zamawiającego uprawnionymi do kontaktowania się z Wykonawcami są:<text:s/></text:p>
            </text:list-item>
          </text:list>
        </text:list-item>
      </text:list>
      <text:p text:style-name="P355"><text:span text:style-name="T356">-<text:s/></text:span><text:span text:style-name="T357">Andrzej Jarzyło – Kierownik Referatu<text:s/></text:span><text:span text:style-name="T358">Rolnictwa i Rozwoju Gospodarczego (pokój 210) tel. /86/2789137</text:span></text:p>
      <text:p text:style-name="P359"><text:span text:style-name="T360">Rainko Monika</text:span><text:span text:style-name="T361"><text:s/></text:span><text:span text:style-name="T362">-</text:span><text:span text:style-name="T363">pracownik<text:s/></text:span><text:span text:style-name="T364">Referatu<text:s/></text:span><text:span text:style-name="T365">Rolnictwa i Rozwoju Gospodarczego</text:span><text:span text:style-name="T366"><text:s/>(pokój 218</text:span><text:span text:style-name="T367">) tel. /86/278-91-38</text:span></text:p>
      <text:p text:style-name="P368"><text:span text:style-name="T369">w godz. 7<text:s/></text:span><text:span text:style-name="T370">30</text:span><text:span text:style-name="T371"><text:s text:c="2"/>- 15<text:s/></text:span><text:span text:style-name="T372">30</text:span><text:span text:style-name="T373"><text:s text:c="2"/>od poniedziałku do piątku w siedzibie za</text:span><text:span text:style-name="T374">­mawiającego.</text:span><text:span text:style-name="T375"><text:s text:c="4"/></text:span></text:p>
      <text:p text:style-name="P376"/>
      <text:list text:style-name="LFO7" text:continue-numbering="true">
        <text:list-item>
          <text:p text:style-name="P377"><text:span text:style-name="T378">Informacja o wyborze najkorzystniejszej oferty</text:span><text:span text:style-name="T379">:</text:span></text:p>
        </text:list-item>
      </text:list>
      <text:p text:style-name="P380"><text:tab/>Informacja o wyborze najkorzystniejszej oferty zostanie przekazana oferentom (pisemnie, telefonicznie lub w formie elektronicznej).</text:p>
      <text:p text:style-name="DomyślnaczcionkaakapituAkapitZnakZnakZnakZnakZnakZnak"/>
      <text:p text:style-name="DomyślnaczcionkaakapituAkapitZnakZnakZnakZnakZnakZnak"/>
      <text:p text:style-name="DomyślnaczcionkaakapituAkapitZnakZnakZnakZnakZnakZnak">Załączniki:</text:p>
      <text:list text:style-name="LFO3" text:continue-numbering="true">
        <text:list-item>
          <text:p text:style-name="P381">Formularz ofertowy</text:p>
        </text:list-item>
        <text:list-item>
          <text:p text:style-name="P382">Projekt umowy</text:p>
        </text:list-item>
        <text:list-item>
          <text:p text:style-name="P383">Załączniki<text:s/>graficzne z lokalizacją dróg<text:s/>nr 1-7</text:p>
        </text:list-item>
      </text:list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6LVL2" style:family="text">
      <style:text-properties style:text-line-through-type="none" style:use-window-font-color="true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8LVL1" style:family="text">
      <style:text-properties style:font-name="Wingdings"/>
    </style:style>
    <style:style style:name="WW_CharLFO22LVL1" style:family="text">
      <style:text-properties fo:font-size="10pt" style:font-size-asian="10pt" style:font-size-complex="10pt"/>
    </style:style>
    <style:style style:name="WW_CharLFO23LVL1" style:family="text">
      <style:text-properties fo:color="#000000"/>
    </style:style>
    <style:style style:name="WW_CharLFO23LVL3" style:family="text">
      <style:text-properties fo:color="#000000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StarSymbol"/>
    </style:style>
    <style:style style:name="WW_CharLFO29LVL1" style:family="text">
      <style:text-properties fo:font-weight="normal" style:font-weight-asian="normal" fo: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1LVL1" style:family="text">
      <style:text-properties style:font-name="Symbol"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9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Anna</dc:creator>
    <meta:creation-date>2019-01-14T12:48:00Z</meta:creation-date>
    <dc:date>2019-01-14T12:48:00Z</dc:date>
    <meta:print-date>2019-01-14T12:38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742" meta:character-count="12174" meta:row-count="87" meta:non-whitespace-character-count="10456"/>
  </office:meta>
</office:document-meta>
</file>