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size="12pt" style:font-size-asian="12pt" style:font-size-complex="12pt"/>
    </style:style>
    <style:style style:name="P2" style:parent-style-name="Tekstpodstawowy" style:family="paragraph"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9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3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agłówek6" style:family="paragraph">
      <style:text-properties style:use-window-font-color="true" fo:font-size="12pt" style:font-size-asian="12pt" style:font-size-complex="12pt"/>
    </style:style>
    <style:style style:name="P19" style:parent-style-name="Nagłówek6" style:family="paragraph">
      <style:text-properties style:use-window-font-color="true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opka" style:family="paragraph">
      <style:paragraph-properties fo:line-height="115%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ableColumn38" style:family="table-column">
      <style:table-column-properties style:column-width="0.2986in" style:use-optimal-column-width="false"/>
    </style:style>
    <style:style style:name="TableColumn39" style:family="table-column">
      <style:table-column-properties style:column-width="1.3694in" style:use-optimal-column-width="false"/>
    </style:style>
    <style:style style:name="TableColumn40" style:family="table-column">
      <style:table-column-properties style:column-width="0.755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1215in" style:use-optimal-column-width="false"/>
    </style:style>
    <style:style style:name="TableColumn43" style:family="table-column">
      <style:table-column-properties style:column-width="0.8993in" style:use-optimal-column-width="false"/>
    </style:style>
    <style:style style:name="TableColumn44" style:family="table-column">
      <style:table-column-properties style:column-width="0.834in" style:use-optimal-column-width="false"/>
    </style:style>
    <style:style style:name="TableColumn45" style:family="table-column">
      <style:table-column-properties style:column-width="0.9375in" style:use-optimal-column-width="false"/>
    </style:style>
    <style:style style:name="Table37" style:family="table">
      <style:table-properties style:width="6.840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89" style:family="table-row">
      <style:table-row-properties style:min-row-height="0.2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line-height="150%"/>
    </style:style>
    <style:style style:name="T11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318in"/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Stopka" style:family="paragraph">
      <style:paragraph-properties fo:line-height="115%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ableColumn128" style:family="table-column">
      <style:table-column-properties style:column-width="0.2986in" style:use-optimal-column-width="false"/>
    </style:style>
    <style:style style:name="TableColumn129" style:family="table-column">
      <style:table-column-properties style:column-width="1.3694in" style:use-optimal-column-width="false"/>
    </style:style>
    <style:style style:name="TableColumn130" style:family="table-column">
      <style:table-column-properties style:column-width="0.755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1.0361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834in" style:use-optimal-column-width="false"/>
    </style:style>
    <style:style style:name="TableColumn135" style:family="table-column">
      <style:table-column-properties style:column-width="0.9375in" style:use-optimal-column-width="false"/>
    </style:style>
    <style:style style:name="Table127" style:family="table">
      <style:table-properties style:width="6.74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79" style:family="table-row">
      <style:table-row-properties style:min-row-height="0.3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Normalny" style:family="paragraph">
      <style:paragraph-properties fo:widows="0" fo:orphans="0" style:text-autospace="none" fo:line-height="150%"/>
    </style:style>
    <style:style style:name="T20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2" style:parent-style-name="Domyślnaczcionkaakapitu" style:family="text"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fo:line-height="150%"/>
    </style:style>
    <style:style style:name="T20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fo:line-height="150%"/>
    </style:style>
    <style:style style:name="T2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Normalny" style:family="paragraph">
      <style:paragraph-properties fo:widows="0" fo:orphans="0" style:text-autospace="none" fo:line-height="150%" fo:text-indent="-0.4166in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opka" style:family="paragraph">
      <style:paragraph-properties fo:line-height="115%"/>
      <style:text-properties fo:font-size="9pt" style:font-size-asian="9pt" style:font-size-complex="9pt"/>
    </style:style>
    <style:style style:name="TableColumn214" style:family="table-column">
      <style:table-column-properties style:column-width="0.2986in" style:use-optimal-column-width="false"/>
    </style:style>
    <style:style style:name="TableColumn215" style:family="table-column">
      <style:table-column-properties style:column-width="1.3694in" style:use-optimal-column-width="false"/>
    </style:style>
    <style:style style:name="TableColumn216" style:family="table-column">
      <style:table-column-properties style:column-width="0.755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1.1215in" style:use-optimal-column-width="false"/>
    </style:style>
    <style:style style:name="TableColumn219" style:family="table-column">
      <style:table-column-properties style:column-width="0.834in" style:use-optimal-column-width="false"/>
    </style:style>
    <style:style style:name="TableColumn220" style:family="table-column">
      <style:table-column-properties style:column-width="0.834in" style:use-optimal-column-width="false"/>
    </style:style>
    <style:style style:name="TableColumn221" style:family="table-column">
      <style:table-column-properties style:column-width="0.834in" style:use-optimal-column-width="false"/>
    </style:style>
    <style:style style:name="Table213" style:family="table">
      <style:table-properties style:width="6.672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 style:min-row-height="0.26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283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Normalny" style:family="paragraph">
      <style:paragraph-properties fo:widows="0" fo:orphans="0" style:text-autospace="none" fo:line-height="150%"/>
    </style:style>
    <style:style style:name="T28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0" style:parent-style-name="Domyślnaczcionkaakapitu" style:family="text">
      <style:text-properties fo:color="#000000" fo:font-size="12pt" style:font-size-asian="12pt" style:font-size-complex="12pt"/>
    </style:style>
    <style:style style:name="P291" style:parent-style-name="Normalny" style:family="paragraph">
      <style:paragraph-properties fo:line-height="150%"/>
    </style:style>
    <style:style style:name="T29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Domyślnaczcionkaakapitu" style:family="text">
      <style:text-properties fo:color="#000000" fo:font-size="12pt" style:font-size-asian="12pt" style:font-size-complex="12pt"/>
    </style:style>
    <style:style style:name="P294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6" style:parent-style-name="Tekstpodstawowy" style:family="paragraph">
      <style:paragraph-properties fo:line-height="150%"/>
      <style:text-properties fo:font-size="12pt" style:font-size-asian="12pt"/>
    </style:style>
    <style:style style:name="P297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298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299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0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1" style:parent-style-name="Bezodstępów" style:family="paragraph">
      <style:paragraph-properties fo:margin-left="3.9333in">
        <style:tab-stops/>
      </style:paragraph-properties>
    </style:style>
    <style:style style:name="P302" style:parent-style-name="Bezodstępów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Załącznik nr 1<text:s/></text:p>
      <text:p text:style-name="P2"/>
      <text:p text:style-name="P3">....................................................</text:p>
      <text:p text:style-name="P4">Pieczęć Wykonawcy<text:s/></text:p>
      <text:p text:style-name="P5"/>
      <text:p text:style-name="P6">Dane dotyczące oferenta</text:p>
      <text:p text:style-name="P7"/>
      <text:p text:style-name="P8">Nazwa....................................................................................................................</text:p>
      <text:p text:style-name="P9"/>
      <text:p text:style-name="P10">Siedziba.................................................................................................................</text:p>
      <text:p text:style-name="P11"/>
      <text:p text:style-name="P12">Nr telefonu/faks......................................................................................................</text:p>
      <text:p text:style-name="P13"/>
      <text:p text:style-name="P14">e-mail ....................................................................................................................</text:p>
      <text:p text:style-name="P15"/>
      <text:p text:style-name="P16">NIP.............................................. <text:s text:c="4"/>REGON..........................................</text:p>
      <text:p text:style-name="P17"/>
      <text:h text:style-name="P18" text:outline-level="6"/>
      <text:h text:style-name="P19" text:outline-level="6">OFERTA</text:h>
      <text:p text:style-name="Normalny"/>
      <text:p text:style-name="P20"><text:span text:style-name="T21">W odpowiedzi na<text:s/></text:span><text:span text:style-name="T22">zaproszenie na<text:s/></text:span><text:span text:style-name="T23">zimowe</text:span><text:span text:style-name="T24"><text:s/></text:span><text:span text:style-name="T25">utrzymanie dróg gminnych w sezonie 201</text:span><text:span text:style-name="T26">8</text:span><text:span text:style-name="T27">/201</text:span><text:span text:style-name="T28">9</text:span><text:span text:style-name="T29">, składam niniejszą ofertę</text:span></text:p>
      <text:p text:style-name="P30"/>
      <text:p text:style-name="P31">Oferuję realizację zamówienia za kwotę:</text:p>
      <text:p text:style-name="P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Część nr<text:s/>1) *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<text:s text:c="2"/></text:span><text:span text:style-name="T36"><text:s text:c="2"/>* jeżeli nie dotyczy - należy wpisać nie dotyczy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</text:p>
          </table:table-cell>
          <table:table-cell table:style-name="TableCell49">
            <text:p text:style-name="P50">Nazwa</text:p>
          </table:table-cell>
          <table:table-cell table:style-name="TableCell51">
            <text:p text:style-name="P52">Jednostka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Cena jednostkowa</text:p>
            <text:p text:style-name="P57">bez podatku</text:p>
            <text:p text:style-name="P58">zł</text:p>
          </table:table-cell>
          <table:table-cell table:style-name="TableCell59">
            <text:p text:style-name="P60">Wartość bez podatku</text:p>
            <text:p text:style-name="P61">zł</text:p>
            <text:p text:style-name="P62">kol 4 x kol 5</text:p>
          </table:table-cell>
          <table:table-cell table:style-name="TableCell63">
            <text:p text:style-name="P64">Podatek</text:p>
            <text:p text:style-name="P65">VAT</text:p>
            <text:p text:style-name="P66">zł</text:p>
          </table:table-cell>
          <table:table-cell table:style-name="TableCell67">
            <text:p text:style-name="P68">Cena</text:p>
            <text:p text:style-name="P69">brutto</text:p>
            <text:p text:style-name="P70">zł</text:p>
            <text:p text:style-name="P71">kol 6 + kol 7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Pojazd mechaniczny</text:p>
          </table:table-cell>
          <table:table-cell table:style-name="TableCell94">
            <text:p text:style-name="P95"><text:span text:style-name="T96">godz.</text:span></text:p>
          </table:table-cell>
          <table:table-cell table:style-name="TableCell97">
            <text:p text:style-name="P98">2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/></text:p>
      <text:p text:style-name="P108"/>
      <text:p text:style-name="P109"><text:span text:style-name="T110">wartość netto -<text:s/></text:span><text:span text:style-name="T111">................................................................................................................. zł</text:span></text:p>
      <text:p text:style-name="P112"><text:span text:style-name="T113">podatek VAT -<text:s/></text:span><text:span text:style-name="T114">................................................................................................................. zł<text:s/></text:span></text:p>
      <text:p text:style-name="P115"><text:span text:style-name="T116">cena brutto -<text:s/></text:span><text:span text:style-name="T117">..................................................................................................................... zł<text:s/></text:span></text:p>
      <text:p text:style-name="P118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119"/>
      <text:p text:style-name="P120"/>
      <text:p text:style-name="P121"/>
      <text:p text:style-name="P122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Część nr<text:s/>2) *</text:p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25"><text:s/></text:span><text:span text:style-name="T126">* jeżeli nie dotyczy - należy wpisać nie dotyczy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</text:p>
          </table:table-cell>
          <table:table-cell table:style-name="TableCell139">
            <text:p text:style-name="P140">Nazwa</text:p>
          </table:table-cell>
          <table:table-cell table:style-name="TableCell141">
            <text:p text:style-name="P142">Jednostka</text:p>
          </table:table-cell>
          <table:table-cell table:style-name="TableCell143">
            <text:p text:style-name="P144">Ilość</text:p>
          </table:table-cell>
          <table:table-cell table:style-name="TableCell145">
            <text:p text:style-name="P146">Cena jednostkowa</text:p>
            <text:p text:style-name="P147">bez podatku</text:p>
            <text:p text:style-name="P148">zł</text:p>
          </table:table-cell>
          <table:table-cell table:style-name="TableCell149">
            <text:p text:style-name="P150">Wartość bez podatku</text:p>
            <text:p text:style-name="P151">zł</text:p>
            <text:p text:style-name="P152">kol 4 x kol 5</text:p>
          </table:table-cell>
          <table:table-cell table:style-name="TableCell153">
            <text:p text:style-name="P154">Podatek</text:p>
            <text:p text:style-name="P155">VAT</text:p>
            <text:p text:style-name="P156">zł</text:p>
          </table:table-cell>
          <table:table-cell table:style-name="TableCell157">
            <text:p text:style-name="P158">Cena</text:p>
            <text:p text:style-name="P159">brutto</text:p>
            <text:p text:style-name="P160">zł</text:p>
            <text:p text:style-name="P161">kol 6 + kol 7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Pojazd mechaniczny</text:p>
          </table:table-cell>
          <table:table-cell table:style-name="TableCell184">
            <text:p text:style-name="P185"><text:span text:style-name="T186">godz.</text:span></text:p>
          </table:table-cell>
          <table:table-cell table:style-name="TableCell187">
            <text:p text:style-name="P188">25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<text:s/></text:span></text:p>
      <text:p text:style-name="P200"><text:span text:style-name="T201">wartość netto -<text:s/></text:span><text:span text:style-name="T202">................................................................................................................. zł</text:span></text:p>
      <text:p text:style-name="P203"><text:span text:style-name="T204">podatek VAT -<text:s/></text:span><text:span text:style-name="T205">................................................................................................................. zł<text:s/></text:span></text:p>
      <text:p text:style-name="P206"><text:span text:style-name="T207">cena brutto -<text:s/></text:span><text:span text:style-name="T208">..................................................................................................................... zł<text:s/></text:span></text:p>
      <text:p text:style-name="P209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Część nr<text:s/>3) *</text:p>
                    </text:list-item>
                  </text:list>
                </text:list-item>
              </text:list>
            </text:list-item>
          </text:list>
        </text:list-item>
      </text:list>
      <text:p text:style-name="P212">* jeżeli nie dotyczy - należy wpisać nie dotyczy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p</text:p>
          </table:table-cell>
          <table:table-cell table:style-name="TableCell225">
            <text:p text:style-name="P226">Nazwa</text:p>
          </table:table-cell>
          <table:table-cell table:style-name="TableCell227">
            <text:p text:style-name="P228">Jednostka</text:p>
          </table:table-cell>
          <table:table-cell table:style-name="TableCell229">
            <text:p text:style-name="P230">Ilość</text:p>
          </table:table-cell>
          <table:table-cell table:style-name="TableCell231">
            <text:p text:style-name="P232">Cena jednostkowa</text:p>
            <text:p text:style-name="P233">bez podatku</text:p>
            <text:p text:style-name="P234">zł</text:p>
          </table:table-cell>
          <table:table-cell table:style-name="TableCell235">
            <text:p text:style-name="P236">Wartość bez podatku</text:p>
            <text:p text:style-name="P237">zł</text:p>
            <text:p text:style-name="P238">kol 4 x kol 5</text:p>
          </table:table-cell>
          <table:table-cell table:style-name="TableCell239">
            <text:p text:style-name="P240">Podatek</text:p>
            <text:p text:style-name="P241">VAT</text:p>
            <text:p text:style-name="P242">zł</text:p>
          </table:table-cell>
          <table:table-cell table:style-name="TableCell243">
            <text:p text:style-name="P244">Cena</text:p>
            <text:p text:style-name="P245">brutto</text:p>
            <text:p text:style-name="P246">zł</text:p>
            <text:p text:style-name="P247">kol 6 + kol 7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8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Pojazd mechaniczny</text:p>
          </table:table-cell>
          <table:table-cell table:style-name="TableCell270">
            <text:p text:style-name="P271"><text:span text:style-name="T272">godz.</text:span>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<text:s/></text:span></text:p>
      <text:p text:style-name="P285"><text:span text:style-name="T286">wartość netto -<text:s/></text:span><text:span text:style-name="T287">................................................................................................................. zł</text:span></text:p>
      <text:p text:style-name="P288"><text:span text:style-name="T289">podatek VAT -<text:s/></text:span><text:span text:style-name="T290">................................................................................................................. zł<text:s/></text:span></text:p>
      <text:p text:style-name="P291"><text:span text:style-name="T292">cena brutto -<text:s/></text:span><text:span text:style-name="T293">..................................................................................................................... zł<text:s/></text:span></text:p>
      <text:p text:style-name="P294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95"><text:s/></text:p>
      <text:p text:style-name="P296">Oświadczam, że dysponuję osobami zdolnymi do wykonania zamówienia w zakresie niezbędnym do realizacji zamówienia.</text:p>
      <text:p text:style-name="P297"/>
      <text:p text:style-name="P298"/>
      <text:p text:style-name="P299">……………………………</text:p>
      <text:p text:style-name="P300"><text:s text:c="3"/>(miejscowość, data)<text:tab/><text:tab/></text:p>
      <text:p text:style-name="P301">………………………………………</text:p>
      <text:p text:style-name="P302">/podpis wykonawc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HP</dc:creator>
    <meta:creation-date>2018-10-22T08:51:00Z</meta:creation-date>
    <dc:date>2018-10-22T08:51:00Z</dc:date>
    <meta:print-date>2018-10-19T12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9" meta:character-count="3629" meta:row-count="25" meta:non-whitespace-character-count="3117"/>
  </office:meta>
</office:document-meta>
</file>