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text-indent="-0.0986in"/>
      <style:text-properties style:font-name="Times New Roman" style:font-name-asian="Times New Roman" style:font-name-complex="Times New Roman" style:language-asian="pl" style:country-asian="PL"/>
    </style:style>
    <style:style style:name="P3" style:parent-style-name="Normalny" style:family="paragraph">
      <style:paragraph-properties style:text-autospace="none" fo:text-align="end" fo:margin-bottom="0in" fo:line-height="15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8pt" style:language-asian="pl" style:country-asian="PL"/>
    </style:style>
    <style:style style:name="P6" style:parent-style-name="Normalny" style:family="paragraph">
      <style:paragraph-properties fo:keep-with-next="always" style:text-autospace="none" fo:margin-bottom="0in" fo:line-height="150%" fo:text-indent="0.49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" style:family="table-column">
      <style:table-column-properties style:column-width="1.2298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13" style:family="table">
      <style:table-properties style:width="6.572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text-autospace="none" fo:margin-bottom="0in" fo:line-height="100%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9" style:parent-style-name="Normalny" style:family="paragraph">
      <style:text-properties style:font-name="Times New Roman" style:font-name-asian="Calibri" style:font-name-complex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P73" style:parent-style-name="Normalny" style:family="paragraph">
      <style:paragraph-properties style:text-autospace="none" fo:margin-bottom="0in" fo:line-height="150%" fo:margin-left="3.4416in" fo:text-indent="0.4916in" fo:background-color="#FFFFFF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/>
      <text:p text:style-name="P5">.......................................................</text:p>
      <text:h text:style-name="P6" text:outline-level="7">Pieczęć Wykonawcy</text:h>
      <text:p text:style-name="P7"/>
      <text:p text:style-name="P8">Informacja o osobach, skierowanych przez wykonawcę do realizacji zamówienia<text:s/></text:p>
      <text:p text:style-name="P9"><text:span text:style-name="T10"><text:s/>„</text:span><text:span text:style-name="T11">Pełnienie funkcji inspektora nadzoru przy rozbudowie stacji uzdatniania wody w Kumelsku”</text:span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</text:p>
          </table:table-cell>
          <table:table-cell table:style-name="TableCell22">
            <text:p text:style-name="P23">Pełniona funkcja przy realizacji zamówienia</text:p>
          </table:table-cell>
          <table:table-cell table:style-name="TableCell24">
            <text:p text:style-name="P25">Kwalifikacje zawodowe, uprawnienia budowlane<text:s/></text:p>
          </table:table-cell>
          <table:table-cell table:style-name="TableCell26">
            <text:p text:style-name="P27">Wykształcenie i doświadczenie<text:s/></text:p>
            <text:p text:style-name="P28"/>
          </table:table-cell>
          <table:table-cell table:style-name="TableCell29">
            <text:p text:style-name="P30">Informacja o podstawie dysponowania wymienioną osobą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nspektor nadzoru robót sanitarnych – inspektor koordynator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Inspektor nadzoru robót budowlanych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nspektor nadzoru robót elektrycznyc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/></text:p>
      <text:p text:style-name="P65"><text:span text:style-name="T66">Uwaga!<text:s/></text:span><text:span text:style-name="T67">Oświadczam(y), że osoba/y wskazana w w/w informacji, będzie/ą uczestniczyć w wykonywaniu zamówienia i<text:s/></text:span><text:span text:style-name="T68">posiadają wszelkie wymagane ustawowo uprawnienia niezbędne do wykonania przedmiotu zamówienia.</text:span></text:p>
      <text:p text:style-name="P69"><text:s/></text:p>
      <text:p text:style-name="P70"/>
      <text:p text:style-name="P71">........................................., dnia............ 2018 r.</text:p>
      <text:p text:style-name="P72"><text:tab/><text:tab/><text:tab/><text:tab/><text:tab/><text:tab/><text:tab/><text:tab/>....................................................................</text:p>
      <text:p text:style-name="P73"><text:span text:style-name="T74"><text:s text:c="20"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o</meta:initial-creator>
    <dc:creator>robo</dc:creator>
    <meta:creation-date>2018-02-02T12:34:00Z</meta:creation-date>
    <dc:date>2018-02-02T12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142" meta:character-count="995" meta:row-count="7" meta:non-whitespace-character-count="854"/>
  </office:meta>
</office:document-meta>
</file>