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line-height="150%" fo:background-color="#FFFFFF"/>
    </style:style>
    <style:style style:name="P2" style:parent-style-name="Normalny" style:family="paragraph">
      <style:paragraph-properties style:text-autospace="none" fo:text-align="end" fo:line-height="150%" fo:background-color="#FFFFFF"/>
    </style:style>
    <style:style style:name="P3" style:parent-style-name="Normalny" style:family="paragraph">
      <style:paragraph-properties style:text-autospace="none" fo:text-align="end" fo:line-height="150%" fo:background-color="#FFFFFF"/>
    </style:style>
    <style:style style:name="P4" style:parent-style-name="Tekstpodstawowy" style:family="paragraph">
      <style:text-properties style:use-window-font-color="true" fo:font-size="12pt" style:font-size-asian="12pt"/>
    </style:style>
    <style:style style:name="P5" style:parent-style-name="Normalny" style:family="paragraph">
      <style:paragraph-properties style:text-autospace="none" fo:background-color="#FFFFFF"/>
    </style:style>
    <style:style style:name="P6" style:parent-style-name="Normalny" style:family="paragraph">
      <style:paragraph-properties style:text-autospace="none" fo:background-color="#FFFFFF"/>
    </style:style>
    <style:style style:name="P7" style:parent-style-name="Normalny" style:family="paragraph">
      <style:paragraph-properties fo:widows="0" fo:orphans="0" style:text-autospace="none"/>
      <style:text-properties fo:font-weight="bold" style:font-weight-asian="bold"/>
    </style:style>
    <style:style style:name="P8" style:parent-style-name="Normalny" style:family="paragraph">
      <style:paragraph-properties fo:widows="0" fo:orphans="0" style:text-autospace="none"/>
    </style:style>
    <style:style style:name="P9" style:parent-style-name="Normalny" style:family="paragraph">
      <style:paragraph-properties fo:widows="0" fo:orphans="0" style:text-autospace="none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agłówek6" style:family="paragraph">
      <style:text-properties style:use-window-font-color="true" fo:font-size="12pt" style:font-size-asian="12pt"/>
    </style:style>
    <style:style style:name="P20" style:parent-style-name="Nagłówek6" style:family="paragraph">
      <style:text-properties style:use-window-font-color="true" fo:font-size="12pt" style:font-size-asian="12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P25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26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27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28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fo:color="#000000"/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32" style:parent-style-name="Normalny" style:family="paragraph">
      <style:paragraph-properties style:text-autospace="none" fo:line-height="150%" fo:background-color="#FFFFFF"/>
    </style:style>
    <style:style style:name="P33" style:parent-style-name="Tekstpodstawowy" style:family="paragraph">
      <style:paragraph-properties fo:line-height="150%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indent="0.0375in"/>
    </style:style>
    <style:style style:name="P38" style:parent-style-name="Normalny" style:family="paragraph">
      <style:paragraph-properties fo:text-indent="0.0375in"/>
    </style:style>
    <style:style style:name="P39" style:parent-style-name="Normalny" style:family="paragraph">
      <style:paragraph-properties fo:text-indent="0.0375in"/>
    </style:style>
    <style:style style:name="P40" style:parent-style-name="Normalny" style:family="paragraph">
      <style:paragraph-properties fo:margin-left="0.75in" fo:text-indent="-0.651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background-color="#FFFFFF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style:text-autospace="none" fo:text-align="justify" fo:background-color="#FFFFFF"/>
    </style:style>
    <style:style style:name="T43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6" style:parent-style-name="Tekstpodstawowy" style:family="paragraph">
      <style:paragraph-properties fo:line-height="150%"/>
      <style:text-properties style:use-window-font-color="true" fo:font-size="12pt" style:font-size-asian="12pt"/>
    </style:style>
    <style:style style:name="P57" style:parent-style-name="Normalny" style:family="paragraph">
      <style:paragraph-properties style:text-autospace="none" fo:line-height="150%" fo:background-color="#FFFFFF"/>
    </style:style>
    <style:style style:name="P58" style:parent-style-name="Normalny" style:family="paragraph">
      <style:paragraph-properties style:text-autospace="none" fo:text-align="justify" fo:line-height="150%" fo:background-color="#FFFFFF"/>
    </style:style>
    <style:style style:name="P59" style:parent-style-name="Normalny" style:family="paragraph">
      <style:paragraph-properties style:text-autospace="none" fo:text-align="justify" fo:line-height="150%" fo:background-color="#FFFFFF"/>
    </style:style>
    <style:style style:name="P60" style:parent-style-name="Normalny" style:family="paragraph">
      <style:paragraph-properties style:text-autospace="none" fo:text-align="justify" fo:line-height="150%" fo:background-color="#FFFFFF"/>
    </style:style>
    <style:style style:name="P61" style:parent-style-name="Normalny" style:family="paragraph">
      <style:paragraph-properties style:text-autospace="none" fo:text-align="justify" fo:line-height="150%" fo:background-color="#FFFFFF"/>
    </style:style>
    <style:style style:name="P62" style:parent-style-name="Normalny" style:family="paragraph">
      <style:paragraph-properties style:text-autospace="none" fo:line-height="150%" fo:background-color="#FFFFFF"/>
    </style:style>
    <style:style style:name="P63" style:parent-style-name="Normalny" style:family="paragraph">
      <style:paragraph-properties style:text-autospace="none" fo:line-height="150%" fo:background-color="#FFFFFF"/>
    </style:style>
    <style:style style:name="P64" style:parent-style-name="Normalny" style:family="paragraph">
      <style:paragraph-properties style:text-autospace="none" fo:line-height="150%" fo:background-color="#FFFFFF"/>
      <style:text-properties fo:color="#000000"/>
    </style:style>
    <style:style style:name="P65" style:parent-style-name="Normalny" style:family="paragraph">
      <style:paragraph-properties style:text-autospace="none" fo:line-height="150%" fo:background-color="#FFFFFF"/>
      <style:text-properties fo:color="#000000"/>
    </style:style>
    <style:style style:name="P66" style:parent-style-name="Normalny" style:family="paragraph">
      <style:paragraph-properties style:text-autospace="none" fo:line-height="150%" fo:background-color="#FFFFFF"/>
      <style:text-properties fo:color="#000000"/>
    </style:style>
    <style:style style:name="P67" style:parent-style-name="Normalny" style:family="paragraph">
      <style:paragraph-properties style:text-autospace="none" fo:line-height="150%" fo:background-color="#FFFFFF"/>
      <style:text-properties fo:color="#000000"/>
    </style:style>
    <style:style style:name="P68" style:parent-style-name="Normalny" style:family="paragraph">
      <style:paragraph-properties style:text-autospace="none" fo:background-color="#FFFFFF"/>
    </style:style>
    <style:style style:name="P69" style:parent-style-name="Normalny" style:family="paragraph">
      <style:paragraph-properties style:text-autospace="none" fo:background-color="#FFFFFF"/>
    </style:style>
    <style:style style:name="P70" style:parent-style-name="Normalny" style:family="paragraph">
      <style:paragraph-properties style:text-autospace="none" fo:background-color="#FFFFFF"/>
    </style:style>
    <style:style style:name="P71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Załącznik nr 1<text:s/></text:p>
      <text:p text:style-name="P4">....................................................</text:p>
      <text:p text:style-name="P5">Pieczęć Wykonawcy<text:s/></text:p>
      <text:p text:style-name="P6"/>
      <text:p text:style-name="P7">Dane dotyczące Wykonawcy</text:p>
      <text:p text:style-name="P8"/>
      <text:p text:style-name="P9">Nazwa....................................................................................................................</text:p>
      <text:p text:style-name="P10"/>
      <text:p text:style-name="P11">Siedziba.................................................................................................................</text:p>
      <text:p text:style-name="P12"/>
      <text:p text:style-name="P13">Nr telefonu/faks......................................................................................................</text:p>
      <text:p text:style-name="P14"/>
      <text:p text:style-name="P15">e-mail ....................................................................................................................</text:p>
      <text:p text:style-name="P16"/>
      <text:p text:style-name="P17">NIP.............................................. <text:s text:c="4"/>REGON..........................................</text:p>
      <text:p text:style-name="P18"/>
      <text:h text:style-name="P19" text:outline-level="6"/>
      <text:h text:style-name="P20" text:outline-level="6">OFERTA</text:h>
      <text:p text:style-name="P21">w odpowiedzi na ogłoszenie <text:s/>na realizację usługi <text:s/><text:span text:style-name="T22">„</text:span><text:span text:style-name="T23">Pełnienia funkcji inspektora nadzoru przy rozbudowie stacji uzdatniania wody w Kumelsku</text:span><text:span text:style-name="T24">"</text:span><text:s/>składamy niniejszą ofertę.</text:p>
      <text:p text:style-name="P25">Oferujemy realizację zamówienia w zakresie określonym w zapytaniu ofertowym <text:s/>za kwotę:<text:s/></text:p>
      <text:p text:style-name="P26">cena netto.........................................................................................................................zł</text:p>
      <text:p text:style-name="P27">podatek VAT...................................................................................................................zł</text:p>
      <text:p text:style-name="P28"><text:span text:style-name="T29">cena brutto</text:span><text:span text:style-name="T30">.....................................................................................................................zł</text:span></text:p>
      <text:p text:style-name="P31">(słownie złotych: ...............................................................................................................)</text:p>
      <text:p text:style-name="P32">Jednocześnie oferujemy:</text:p>
      <text:list text:style-name="LFO3" text:continue-numbering="true">
        <text:list-item>
          <text:p text:style-name="P33"><text:span text:style-name="T34">następujące doświadczenie<text:s/></text:span><text:span text:style-name="T35">inspektora nadzoru robót sanitarnych</text:span><text:span text:style-name="T36">:</text:span></text:p>
        </text:list-item>
      </text:list>
      <text:list text:style-name="LFO4" text:continue-numbering="true">
        <text:list-item>
          <text:p text:style-name="P37">1 usługa<text:s/>spełniające warunki określone<text:s/>w zapytaniu ofertowym<text:s/>*)</text:p>
        </text:list-item>
        <text:list-item>
          <text:p text:style-name="P38">2<text:s/>usługi<text:s/>spełniające warunki określone<text:s/>w zapytaniu ofertowym<text:s/>*)</text:p>
        </text:list-item>
        <text:list-item>
          <text:p text:style-name="P39">3<text:s/>usługi i więcej<text:s/>spełniające warunki określone w<text:s/>zapytaniu ofertowym<text:s/>*)</text:p>
        </text:list-item>
      </text:list>
      <text:p text:style-name="P40">*) niepotrzebne skreślić</text:p>
      <text:p text:style-name="P41"/>
      <text:p text:style-name="P42"><text:span text:style-name="T43">Informacje na temat<text:s/></text:span><text:span text:style-name="T44">doświadczenia inspektora nadzoru</text:span><text:span text:style-name="T45"><text:s/>ocenianego w kryterium oceny ofert należy złożyć na<text:s/></text:span><text:span text:style-name="T46">formularzu „</text:span><text:span text:style-name="T47">Wykaz doświadczenia osoby</text:span><text:span text:style-name="T48"><text:s/></text:span><text:span text:style-name="T49">wymienionej w informacji o osobach skierowanych</text:span><text:span text:style-name="T50"><text:s/>przez wykonawcę do realizacji zamówienia”<text:s/></text:span><text:span text:style-name="T51"><text:s/></text:span><text:span text:style-name="T52">stanowiącym Załącznik<text:s/></text:span><text:span text:style-name="T53">nr<text:s/></text:span><text:span text:style-name="T54">3</text:span><text:span text:style-name="T55"><text:s/>do zapytania ofertowego.)</text:span></text:p>
      <text:p text:style-name="P56"/>
      <text:p text:style-name="P57">Oświadczamy, że:</text:p>
      <text:list text:style-name="LFO2" text:continue-numbering="true">
        <text:list-item>
          <text:p text:style-name="P58">Zapoznaliśmy się z treścią zapytania ofertowego i nie wnosimy do niego żadnych zastrzeżeń oraz przyjmujemy warunki w niej zawarte,<text:s/></text:p>
        </text:list-item>
        <text:list-item>
          <text:p text:style-name="P59">Zapoznaliśmy się z projektem umowy i akceptujemy go,</text:p>
        </text:list-item>
        <text:list-item>
          <text:p text:style-name="P60">Nasza oferta odpowiada warunkom zapytania ofertowego,</text:p>
        </text:list-item>
        <text:list-item>
          <text:p text:style-name="P61">W przypadku wyboru naszej oferty zobowiązujemy się do zawarcia umowy w terminie zaproponowanym przez zamawiającego.<text:s/></text:p>
        </text:list-item>
      </text:list>
      <text:p text:style-name="P62"/>
      <text:p text:style-name="P63">Integralną częścią niniejszej oferty są:</text:p>
      <text:list text:style-name="LFO1" text:continue-numbering="true">
        <text:list-item>
          <text:p text:style-name="P64">...........................................................................</text:p>
        </text:list-item>
        <text:list-item>
          <text:p text:style-name="P65">...........................................................................</text:p>
        </text:list-item>
        <text:list-item>
          <text:p text:style-name="P66">...........................................................................</text:p>
        </text:list-item>
        <text:list-item>
          <text:p text:style-name="P67">...........................................................................</text:p>
        </text:list-item>
      </text:list>
      <text:p text:style-name="P68"/>
      <text:p text:style-name="P69">……………………………</text:p>
      <text:p text:style-name="P70"><text:s text:c="3"/>(miejscowość, data)</text:p>
      <text:p text:style-name="P71">/podpis wykonawcy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4.5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8pt" fo:background-color="#FFFFFF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o</meta:initial-creator>
    <dc:creator>robo</dc:creator>
    <meta:creation-date>2018-02-02T12:35:00Z</meta:creation-date>
    <dc:date>2018-02-02T12:36:00Z</dc:date>
    <meta:template xlink:href="Normal.dotm" xlink:type="simple"/>
    <meta:editing-cycles>1</meta:editing-cycles>
    <meta:editing-duration>PT60S</meta:editing-duration>
    <meta:document-statistic meta:page-count="2" meta:paragraph-count="5" meta:word-count="411" meta:character-count="2872" meta:row-count="20" meta:non-whitespace-character-count="2466"/>
  </office:meta>
</office:document-meta>
</file>