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3.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style:text-autospace="none"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style:line-height-at-least="0.1388in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P1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style:text-autospace="none" fo:margin-bottom="0in" fo:line-height="100%" fo:margin-left="0.375in" fo:text-indent="-0.1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0" fo:orphans="0" style:text-autospace="none" fo:margin-bottom="0in" fo:line-height="100%" fo:margin-left="0.375in" fo:text-indent="-0.12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style:text-autospace="none" fo:margin-bottom="0in" fo:line-height="100%" fo:margin-left="0.375in" fo:text-indent="-0.12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style:text-autospace="none" fo:margin-bottom="0in" fo:line-height="100%" fo:margin-left="0.375in" fo:text-indent="-0.12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00%" fo:margin-left="0.375in" fo:text-indent="-0.1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3.4451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2562in"/>
    </style:style>
    <style:style style:name="Table24" style:family="table">
      <style:table-properties style:width="6.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 fo:margin-left="-0.0694in" fo:margin-right="-0.0381in" fo:text-indent="0.041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style:font-style-complex="italic"/>
    </style:style>
    <style:style style:name="T76" style:parent-style-name="st" style:family="text">
      <style:text-properties style:font-name="Times New Roman" style:font-name-complex="Times New Roman"/>
    </style:style>
    <style:style style:name="T77" style:parent-style-name="Uwydatnienie" style:family="text">
      <style:text-properties style:font-name="Times New Roman" style:font-name-complex="Times New Roman" fo:font-style="normal" style:font-style-asian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96" style:parent-style-name="st" style:family="text">
      <style:text-properties style:font-name="Times New Roman" style:font-name-complex="Times New Roman"/>
    </style:style>
    <style:style style:name="T97" style:parent-style-name="Uwydatnienie" style:family="text">
      <style:text-properties style:font-name="Times New Roman" style:font-name-complex="Times New Roman" fo:font-style="normal" style:font-style-asian="normal"/>
    </style:style>
    <style:style style:name="T98" style:parent-style-name="st" style:family="text">
      <style:text-properties style:font-name="Times New Roman" style:font-name-complex="Times New Roman"/>
    </style:style>
    <style:style style:name="T99" style:parent-style-name="Uwydatnienie" style:family="text">
      <style:text-properties style:font-name="Times New Roman" style:font-name-complex="Times New Roman" fo:font-style="normal" style:font-style-asian="normal"/>
    </style:style>
    <style:style style:name="T100" style:parent-style-name="st" style:family="text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Times New Roman" style:font-name-complex="Times New Roman" style:font-style-complex="italic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style:font-style-complex="italic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style:font-name-complex="Times New Roman" style:font-style-complex="italic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style:font-style-complex="italic"/>
    </style:style>
    <style:style style:name="T137" style:parent-style-name="Domyślnaczcionkaakapitu" style:family="text">
      <style:text-properties style:font-name="Times New Roman" style:font-name-complex="Times New Roman" style:font-style-complex="italic"/>
    </style:style>
    <style:style style:name="T138" style:parent-style-name="Domyślnaczcionkaakapitu" style:family="text">
      <style:text-properties style:font-name="Times New Roman" style:font-name-complex="Times New Roman" style:font-style-complex="italic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style:font-name="Times New Roman" style:font-name-complex="Times New Roman" style:font-style-complex="italic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style:font-style-complex="italic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st" style:family="text">
      <style:text-properties style:font-name="Times New Roman" style:font-name-complex="Times New Roman"/>
    </style:style>
    <style:style style:name="T226" style:parent-style-name="Uwydatnienie" style:family="text">
      <style:text-properties style:font-name="Times New Roman" style:font-name-complex="Times New Roman" fo:font-style="normal" style:font-style-asian="norm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style:font-style-complex="italic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1" style:parent-style-name="Normalny" style:family="paragraph">
      <style:paragraph-properties fo:text-align="center"/>
    </style:style>
  </office:automatic-styles>
  <office:body>
    <office:text text:use-soft-page-breaks="true">
      <text:p text:style-name="P1">Kolno,<text:s/>19.01.2018<text:s/>r.</text:p>
      <text:p text:style-name="P2"/>
      <text:p text:style-name="P3"><text:tab/></text:p>
      <text:p text:style-name="P4"/>
      <text:p text:style-name="P5">ZAWIADOMIENIE (OGŁOSZENIE)<text:s/></text:p>
      <text:p text:style-name="P6"><text:span text:style-name="T7">O WYBORZE NAJKORZYSTNIEJSZEJ OFERTY</text:span></text:p>
      <text:p text:style-name="P8"/>
      <text:p text:style-name="P9"/>
      <text:p text:style-name="P10"><text:span text:style-name="T11">Nazwa zadania:<text:s/></text:span></text:p>
      <text:p text:style-name="P12">wykonanie przeglądów obiektów budowlanych, o których mowa w art. 62, ust.1 pkt 1 a) oraz b) ustawy Prawo budowlane, tj.:</text:p>
      <text:list text:style-name="LFO2" text:continue-numbering="true">
        <text:list-item>
          <text:p text:style-name="P13">kontrola okresowa 1-roczna, polegająca na sprawdzeniu stanu technicznego elementów budynku, budowli i instalacji narażonych na szkodliwe wpływy atmosferyczne i niszczące działania czynników występujących podczas użytkowania obiektu oraz instalacji i urządzeń służących ochronie środowiska, które <text:s/>zakończyć należy protokołem, w następujących budynkach, stanowiących własność Gminy Kolno.</text:p>
        </text:list-item>
      </text:list>
      <text:p text:style-name="P14"/>
      <text:list text:style-name="LFO1" text:continue-numbering="true">
        <text:list-item>
          <text:p text:style-name="P15">Informuję, że w prowadzonym postępowaniu wybrano do realizacji zamówienia ofertę złożoną przez Wykonawcę:</text:p>
        </text:list-item>
      </text:list>
      <text:p text:style-name="P16"/>
      <text:p text:style-name="P17">Maciej Bułak</text:p>
      <text:p text:style-name="P18">ul. Bolesława Chrobrego 6A/4,<text:s/></text:p>
      <text:p text:style-name="P19">15-057 Białystok</text:p>
      <text:p text:style-name="P20"/>
      <text:p text:style-name="P21">Uzasadnienie wyboru: najniższa cena</text:p>
      <text:p text:style-name="P22"/>
      <text:p text:style-name="P23">W prowadzonym postępowaniu złożono następujące oferty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umer oferty</text:p>
          </table:table-cell>
          <table:table-cell table:style-name="TableCell32">
            <text:p text:style-name="P33">Nazwa (firma) i<text:line-break/>adres wykonawcy</text:p>
          </table:table-cell>
          <table:table-cell table:style-name="TableCell34">
            <text:p text:style-name="P35"/>
            <text:p text:style-name="P36">cena netto w zł</text:p>
            <text:p text:style-name="P37"/>
          </table:table-cell>
          <table:table-cell table:style-name="TableCell38">
            <text:p text:style-name="P39"/>
            <text:p text:style-name="P40">cena brutto w zł</text:p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Maciej Bułak <text:s text:c="71"/>ul. Bolesława Chrobrego 6A/4<text:s/><text:s text:c="23"/>15-057 Białystok</text:p>
          </table:table-cell>
          <table:table-cell table:style-name="TableCell47">
            <text:p text:style-name="P48">1300,00</text:p>
          </table:table-cell>
          <table:table-cell table:style-name="TableCell49">
            <text:p text:style-name="P50">1599,00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Lewandowski Budownictwo Piotr Lewandowski, <text:s text:c="8"/>ul. Witosa 19/1, 18-500 Kolno</text:p>
          </table:table-cell>
          <table:table-cell table:style-name="TableCell56">
            <text:p text:style-name="P57">1600,00</text:p>
          </table:table-cell>
          <table:table-cell table:style-name="TableCell58">
            <text:p text:style-name="P59">1968,0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ERBUD Ernest Broda <text:s text:c="57"/>Nawarzyce 48/4 28-330 Wodzisław</text:p>
          </table:table-cell>
          <table:table-cell table:style-name="TableCell65">
            <text:p text:style-name="P66">1700,00</text:p>
          </table:table-cell>
          <table:table-cell table:style-name="TableCell67">
            <text:p text:style-name="P68">2091,00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Jn&amp;p<text:s/></text:span><text:span text:style-name="T75">Jacek Nowicki <text:s text:c="61"/>ul.<text:s/></text:span><text:span text:style-name="T76">Jarosława Iwaszkiewicza 18/5, 52-211<text:s/></text:span><text:span text:style-name="T77">Wrocław</text:span></text:p>
          </table:table-cell>
          <table:table-cell table:style-name="TableCell78">
            <text:p text:style-name="P79">2300,00</text:p>
          </table:table-cell>
          <table:table-cell table:style-name="TableCell80">
            <text:p text:style-name="P81">2300,00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OBSŁUGA TECHNICZNA <text:s/>INWESTYCJI Tomasz Tkaczyk Ryżki 67A, 21-400 Łuków</text:p>
          </table:table-cell>
          <table:table-cell table:style-name="TableCell87">
            <text:p text:style-name="P88">2360,00</text:p>
          </table:table-cell>
          <table:table-cell table:style-name="TableCell89">
            <text:p text:style-name="P90">2360,00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<text:span text:style-name="T96">PHU<text:s/></text:span><text:span text:style-name="T97">Piekarski Paweł</text:span><text:span text:style-name="T98"><text:s text:c="62"/>ul. Graniczna 36, 97-200<text:s/></text:span><text:span text:style-name="T99">Tomaszów</text:span><text:span text:style-name="T100"><text:s/>Mazowiecki</text:span></text:p>
          </table:table-cell>
          <table:table-cell table:style-name="TableCell101">
            <text:p text:style-name="P102">2025,00</text:p>
          </table:table-cell>
          <table:table-cell table:style-name="TableCell103">
            <text:p text:style-name="P104">2490,75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<text:span text:style-name="T110">GRZEGORZ BIAŁKOWSKI</text:span><text:span text:style-name="T111"><text:s/>USŁUGI INŻYNIERSKIE BUDOWLANE<text:s/></text:span><text:span text:style-name="T112"><text:s text:c="28"/></text:span><text:span text:style-name="T113">ul. Solna 16/2 47-400<text:s/></text:span><text:span text:style-name="T114">Racibórz</text:span><text:span text:style-name="T115">,</text:span></text:p>
          </table:table-cell>
          <table:table-cell table:style-name="TableCell116">
            <text:p text:style-name="P117">3000,00</text:p>
          </table:table-cell>
          <table:table-cell table:style-name="TableCell118">
            <text:p text:style-name="P119">3000,00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GRAFIKO Sp. z o.o. <text:s text:c="66"/>ul. Bielszowicka 16B 04-738 Warszawa</text:p>
          </table:table-cell>
          <table:table-cell table:style-name="TableCell125">
            <text:p text:style-name="P126">2720,00</text:p>
          </table:table-cell>
          <table:table-cell table:style-name="TableCell127">
            <text:p text:style-name="P128">3345,60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<text:span text:style-name="T134">CERTYFIKATY ENERGETYCZNE</text:span><text:span text:style-name="T135"><text:s/>PRZEGLĄDY I NADZORY BUDOWLANE MARIUSZ<text:s/></text:span><text:span text:style-name="T136">WOJCIECHOWSKI ul. Prezydenta Gabriela Nar</text:span><text:span text:style-name="T137">utowicza 100B/13<text:s/></text:span><text:span text:style-name="T138">88-100 Inowrocław</text:span></text:p>
          </table:table-cell>
          <table:table-cell table:style-name="TableCell139">
            <text:p text:style-name="P140">2800,00</text:p>
          </table:table-cell>
          <table:table-cell table:style-name="TableCell141">
            <text:p text:style-name="P142">3444,00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PM Paweł Musiał</text:p>
            <text:p text:style-name="P148">ul. 1 Maja 133/16 25-614 Kielce</text:p>
          </table:table-cell>
          <table:table-cell table:style-name="TableCell149">
            <text:p text:style-name="P150">2840,00</text:p>
          </table:table-cell>
          <table:table-cell table:style-name="TableCell151">
            <text:p text:style-name="P152">3493,20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POI Przedsiębiorstwo Obsługi Inwestycji Sp. z o.o. <text:s text:c="3"/>ul. Wojska polskiego 119, 73-110 Stargard</text:p>
          </table:table-cell>
          <table:table-cell table:style-name="TableCell158">
            <text:p text:style-name="P159">3195,93</text:p>
          </table:table-cell>
          <table:table-cell table:style-name="TableCell160">
            <text:p text:style-name="P161">3930,99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Smart-Bud Marek Nowak <text:s text:c="53"/>ul. Kalinowa 3/6, 41-806 Zabrze</text:p>
          </table:table-cell>
          <table:table-cell table:style-name="TableCell167">
            <text:p text:style-name="P168">3200,00</text:p>
          </table:table-cell>
          <table:table-cell table:style-name="TableCell169">
            <text:p text:style-name="P170">3936,00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MARK INVEST NIERUCHOMOŚCI<text:s/>Marek Zieliński<text:s/>ul. Chełmżyńska 10b 04-247 Warszawa</text:p>
          </table:table-cell>
          <table:table-cell table:style-name="TableCell176">
            <text:p text:style-name="P177">3200,00</text:p>
          </table:table-cell>
          <table:table-cell table:style-name="TableCell178">
            <text:p text:style-name="P179">3936,00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MWJ BUDOWNICTWO Wiktor Michałowski <text:s text:c="21"/>ul. Błękitna 33, 07-410 Ostrołęka</text:p>
          </table:table-cell>
          <table:table-cell table:style-name="TableCell185">
            <text:p text:style-name="P186">3500,00</text:p>
          </table:table-cell>
          <table:table-cell table:style-name="TableCell187">
            <text:p text:style-name="P188">4305,00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ROZ-BUD Usługi budowlane Krzysztof<text:s/>Wnorowski Rozniszew 43 26-910 Magnuszew</text:p>
          </table:table-cell>
          <table:table-cell table:style-name="TableCell194">
            <text:p text:style-name="P195">3840,00</text:p>
          </table:table-cell>
          <table:table-cell table:style-name="TableCell196">
            <text:p text:style-name="P197">4723,20</text:p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<text:span text:style-name="T203">Polska Grupa</text:span><text:span text:style-name="T204"><text:s/>Budowlano-Inżynieryjna Sp. z o.o. ul. Zapleczna 7H/12 78-100<text:s/></text:span><text:span text:style-name="T205">Kołobrzeg</text:span></text:p>
          </table:table-cell>
          <table:table-cell table:style-name="TableCell206">
            <text:p text:style-name="P207">4890,00</text:p>
          </table:table-cell>
          <table:table-cell table:style-name="TableCell208">
            <text:p text:style-name="P209">4890,00</text:p>
          </table:table-cell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>EUROENERGIA MIROSŁAW POLENS</text:p>
          </table:table-cell>
          <table:table-cell table:style-name="TableCell215">
            <text:p text:style-name="P216">4900,00</text:p>
          </table:table-cell>
          <table:table-cell table:style-name="TableCell217">
            <text:p text:style-name="P218">4900,00</text:p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<text:span text:style-name="T224">UBIT Monika Tkaczyk ul. Marii Konopnickiej 27 <text:s text:c="12"/></text:span><text:span text:style-name="T225">05-123<text:s/></text:span><text:span text:style-name="T226">Chotomów</text:span></text:p>
          </table:table-cell>
          <table:table-cell table:style-name="TableCell227">
            <text:p text:style-name="P228">6800,00</text:p>
          </table:table-cell>
          <table:table-cell table:style-name="TableCell229">
            <text:p text:style-name="P230">6800,00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<text:span text:style-name="T236">Insurance</text:span><text:span text:style-name="T237"><text:s/>&amp; Banking Service Sp. z o.o. <text:s text:c="28"/>ul. Kamykowa 54/1, 03-289 Warszawa</text:span></text:p>
          </table:table-cell>
          <table:table-cell table:style-name="TableCell238">
            <text:p text:style-name="P239">7000,00</text:p>
          </table:table-cell>
          <table:table-cell table:style-name="TableCell240">
            <text:p text:style-name="P241">8610,00</text:p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>mgr inż. Marcin Milczarski</text:p>
          </table:table-cell>
          <table:table-cell table:style-name="TableCell247">
            <text:p text:style-name="P248">11900,00</text:p>
          </table:table-cell>
          <table:table-cell table:style-name="TableCell249">
            <text:p text:style-name="P250">11900,00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robo</dc:creator>
    <meta:creation-date>2018-01-22T10:44:00Z</meta:creation-date>
    <dc:date>2018-01-22T10:44:00Z</dc:date>
    <meta:print-date>2018-01-19T10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197" meta:row-count="22" meta:non-whitespace-character-count="2746"/>
  </office:meta>
</office:document-meta>
</file>