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2"/>
        <table:table-column table:style-name="co5" table:default-cell-style-name="ce21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4">
            <text:p>………………………………………………..<text:s text:c="106"/><text:span text:style-name="T1">Pieczęć wykonawcy</text:span>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25">
            <text:p><text:span text:style-name="T1"><text:s text:c="106"/>Załącznik nr 1 do formularza ofertowego<text:s text:c="4"/></text:span><text:s text:c="131"/>FORMULARZ CENOWY Część I zamówienia - dostawa wag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netto zł</text:p>
          </table:table-cell>
          <table:table-cell office:value-type="string" table:style-name="ce8">
            <text:p>wartość netto zł</text:p>
          </table:table-cell>
          <table:table-cell office:value-type="string" table:style-name="ce9">
            <text:p>podatek VAT</text:p>
          </table:table-cell>
          <table:table-cell office:value-type="string" table:style-name="ce9">
            <text:p>wartość brutto zł</text:p>
          </table:table-cell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Waga magazynow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Waga najazdowa przenośn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9">
            <text:p><text:s/></text:p>
          </table:table-cell>
          <table:covered-table-cell table:number-columns-repeated="3"/>
          <table:table-cell office:value-type="string" table:style-name="ce17">
            <text:p>RAZEM</text:p>
          </table:table-cell>
          <table:table-cell table:number-columns-repeated="3" table:style-name="ce16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18">
            <text:p><text:s/></text:p>
          </table:table-cell>
          <table:table-cell table:style-name="ce19"/>
          <table:table-cell table:style-name="ce20"/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2">
            <text:p>……………………………………….</text:p>
          </table:table-cell>
          <table:table-cell table:style-name="ce19"/>
          <table:table-cell table:style-name="ce22"/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2">
            <text:p>miejscowość, data</text:p>
          </table:table-cell>
          <table:table-cell table:style-name="ce19"/>
          <table:table-cell table:style-name="ce2"/>
          <table:table-cell table:number-columns-spanned="4" table:number-rows-spanned="1" table:style-name="ce27"/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style-name="ro7">
          <table:table-cell table:style-name="ce23"/>
          <table:table-cell table:number-columns-spanned="3" table:number-rows-spanned="1" table:style-name="ce27"/>
          <table:covered-table-cell table:number-columns-repeated="2"/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style-name="ce19"/>
          <table:table-cell table:style-name="ce2"/>
          <table:table-cell table:number-columns-spanned="4" table:number-rows-spanned="1" table:style-name="ce27"/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19"/>
          <table:table-cell table:style-name="ce2"/>
          <table:table-cell office:value-type="string" table:number-columns-spanned="4" table:number-rows-spanned="1" table:style-name="ce28">
            <text:p>……………………………………………</text:p>
          </table: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style-name="ce19"/>
          <table:table-cell table:style-name="ce2"/>
          <table:table-cell office:value-type="string" table:number-columns-spanned="4" table:number-rows-spanned="1" table:style-name="ce28">
            <text:p>(podpis wykonawcy)</text:p>
          </table: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4488188976378in" fo:margin-bottom="0.594488188976378in" fo:margin-left="0.542913385826772in" fo:margin-right="0.54291338582677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EK DŁUGOKĘCKI</meta:initial-creator>
    <dc:creator>Użytkownik systemu Windows</dc:creator>
    <meta:creation-date>2016-12-02T06:29:42Z</meta:creation-date>
    <dc:date>2018-09-14T10:59:03Z</dc:date>
    <meta:print-date>2018-09-13T10:53:57Z</meta:print-date>
    <meta:editing-cycles>9</meta:editing-cycles>
    <meta:editing-duration>PT13327S</meta:editing-duration>
  </office:meta>
</office:document-meta>
</file>