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00%" fo:margin-left="0.1756in" fo:text-indent="-0.1756in" fo:background-color="#FFFFFF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6" style:parent-style-name="Tekstpodstawowy3" style:list-style-name="LFO10" style:family="paragraph">
      <style:paragraph-properties style:text-autospace="none" fo:text-align="justify" fo:margin-bottom="0in" fo:background-color="#FFFFFF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kstpodstawowy3" style:list-style-name="LFO10" style:family="paragraph">
      <style:paragraph-properties style:text-autospace="none" fo:text-align="justify" fo:margin-bottom="0in" fo:background-color="#FFFFFF"/>
      <style:text-properties fo:font-size="12pt" style:font-size-asian="12pt" style:font-size-complex="12pt"/>
    </style:style>
    <style:style style:name="P44" style:parent-style-name="Tekstpodstawowy3" style:list-style-name="LFO10" style:family="paragraph">
      <style:paragraph-properties style:text-autospace="none" fo:text-align="justify" fo:margin-bottom="0in" fo:background-color="#FFFFFF"/>
      <style:text-properties fo:font-size="12pt" style:font-size-asian="12pt" style:font-size-complex="12pt"/>
    </style:style>
    <style:style style:name="P45" style:parent-style-name="Tekstpodstawowy3" style:list-style-name="LFO10" style:family="paragraph">
      <style:paragraph-properties style:text-autospace="none" fo:text-align="justify" fo:margin-bottom="0in" fo:background-color="#FFFFFF"/>
      <style:text-properties fo:font-size="12pt" style:font-size-asian="12pt" style:font-size-complex="12pt"/>
    </style:style>
    <style:style style:name="P46" style:parent-style-name="Tekstpodstawowy3" style:family="paragraph">
      <style:paragraph-properties style:text-autospace="none" fo:text-align="justify" fo:margin-bottom="0in" fo:margin-left="0.2958in" fo:background-color="#FFFFFF">
        <style:tab-stops/>
      </style:paragraph-properties>
      <style:text-properties fo:color="#000000" fo:font-size="12pt" style:font-size-asian="12pt"/>
    </style:style>
    <style:style style:name="P47" style:parent-style-name="Akapitzlistą" style:list-style-name="LFO1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48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49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text-autospace="none" fo:text-align="center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 style:language-asian="pl" style:country-asian="PL"/>
    </style:style>
    <style:style style:name="P82" style:parent-style-name="Akapitzlistą" style:list-style-name="LFO9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00" style:parent-style-name="Normalny" style:list-style-name="LFO3" style:family="paragraph">
      <style:paragraph-properties style:text-autospace="none" fo:text-align="justify" fo:margin-bottom="0in" fo:line-height="100%" fo:text-indent="-0.125in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13" style:parent-style-name="Normalny" style:list-style-name="LFO3" style:family="paragraph">
      <style:paragraph-properties style:text-autospace="none" fo:text-align="justify" fo:margin-bottom="0in" fo:line-height="100%" fo:text-indent="-0.125in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14" style:parent-style-name="Tekstpodstawowy3" style:list-style-name="LFO3" style:family="paragraph">
      <style:paragraph-properties style:text-autospace="none" fo:text-align="justify" fo:margin-bottom="0in" fo:background-color="#FFFFFF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000000" fo:font-size="12pt" style:font-size-asian="12pt" style:font-size-complex="18pt"/>
    </style:style>
    <style:style style:name="T118" style:parent-style-name="Domyślnaczcionkaakapitu" style:family="text">
      <style:text-properties style:font-weight-complex="bold" fo:color="#000000" fo:font-size="12pt" style:font-size-asian="12pt" style:font-size-complex="18pt"/>
    </style:style>
    <style:style style:name="P119" style:parent-style-name="Tekstpodstawowy3" style:list-style-name="LFO3" style:family="paragraph">
      <style:paragraph-properties style:text-autospace="none" fo:text-align="justify" fo:margin-bottom="0in" fo:background-color="#FFFFFF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style:font-weight-complex="bold" fo:color="#000000" fo:font-size="12pt" style:font-size-asian="12pt" style:font-size-complex="18pt"/>
    </style:style>
    <style:style style:name="T123" style:parent-style-name="Domyślnaczcionkaakapitu" style:family="text">
      <style:text-properties style:font-weight-complex="bold" fo:color="#000000" fo:font-size="12pt" style:font-size-asian="12pt" style:font-size-complex="18pt"/>
    </style:style>
    <style:style style:name="P124" style:parent-style-name="Normalny" style:list-style-name="LFO3" style:family="paragraph">
      <style:paragraph-properties style:text-autospace="none" fo:text-align="justify" fo:margin-bottom="0in" fo:line-height="100%" fo:text-indent="-0.125in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25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129" style:parent-style-name="Normalny" style:list-style-name="LFO7" style:family="paragraph">
      <style:paragraph-properties style:text-autospace="none" fo:text-align="justify" fo:margin-bottom="0in" fo:line-height="100%"/>
    </style:style>
    <style:style style:name="T13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6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9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 fo:margin-left="0.1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justify" fo:margin-bottom="0in" fo:line-height="100%" fo:background-color="#FFFFFF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8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text-autospace="none" fo:text-align="justify" fo:margin-bottom="0in" fo:line-height="100%" fo:background-color="#FFFFFF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text-autospace="none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 fo:hyphenate="false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UMOWA NR<text:s/>GK.2600.5.2018.AK</text:p>
      <text:p text:style-name="P3"/>
      <text:p text:style-name="P4">zawarta w dniu <text:s/>………………<text:s/>2018<text:s text:c="2"/>roku w Kolnie pomiędzy:</text:p>
      <text:p text:style-name="P5">Gminą Kolno ul. Wojska Polskiego 20</text:p>
      <text:p text:style-name="P6"><text:span text:style-name="T7">REGON <text:s/>450669861 <text:s text:c="4"/>NIP <text:s/>2910188119 <text:s/>reprezentowaną</text:span><text:span text:style-name="T8"><text:s/>przez:</text:span></text:p>
      <text:p text:style-name="P9"><text:span text:style-name="T10">Józefa Bogdana Wiśniewskiego – Wójta Gminy Kolno</text:span></text:p>
      <text:p text:style-name="P11"><text:span text:style-name="T12">zwaną</text:span><text:span text:style-name="T13"><text:s/>w dalszej treści umowy „Zamawiającym”</text:span><text:span text:style-name="T14">:</text:span></text:p>
      <text:p text:style-name="P15">a<text:s/></text:p>
      <text:p text:style-name="P16">Siedziba: ……………………..</text:p>
      <text:p text:style-name="P17">Nr telefonu/faks: ………………… fax: ………………….</text:p>
      <text:p text:style-name="Bezodstępów"><text:span text:style-name="T18">REGON: ……………..<text:s/></text:span><text:span text:style-name="T19"><text:tab/>NIP ………………… <text:s text:c="8"/>KRS ..........................................</text:span></text:p>
      <text:p text:style-name="P20">reprezentowanym przez:</text:p>
      <text:p text:style-name="P21">…………………………………..</text:p>
      <text:p text:style-name="P22">zwaną w dalszej treści umowy „ Wykonawcą"</text:p>
      <text:p text:style-name="P23"/>
      <text:p text:style-name="P24">§ 1</text:p>
      <text:list text:style-name="LFO1" text:continue-numbering="true">
        <text:list-item>
          <text:p text:style-name="P25"><text:s/>ZAMAWIAJĄCY zleca, a WYKONAWCA zobowiązuje się do dostarczenia<text:s/>następujących materiałów:</text:p>
        </text:list-item>
      </text:list>
      <text:list text:style-name="LFO10" text:continue-numbering="true">
        <text:list-item>
          <text:p text:style-name="P26"><text:span text:style-name="T27">kostka brukowa HOLLAND<text:s/></text:span><text:span text:style-name="T28">(</text:span><text:span text:style-name="T29">cegła z fazką</text:span><text:span text:style-name="T30">)</text:span><text:span text:style-name="T31">,</text:span><text:span text:style-name="T32"><text:s/>gr.<text:s/></text:span><text:span text:style-name="T33">6</text:span><text:span text:style-name="T34"><text:s/>cm</text:span><text:span text:style-name="T35">,</text:span><text:span text:style-name="T36"><text:s/></text:span><text:span text:style-name="T37">kolor szary</text:span><text:span text:style-name="T38"><text:s/>w ilości<text:s/></text:span><text:span text:style-name="T39">3 800</text:span><text:span text:style-name="T40"><text:s/>m</text:span><text:span text:style-name="T41">2</text:span><text:span text:style-name="T42">,</text:span></text:p>
        </text:list-item>
        <text:list-item>
          <text:p text:style-name="P43">obrzeża betonowe chodnikowe<text:s/>100x20x6 cm, kolor szary<text:s/>w ilości<text:s/>3 930 szt.,</text:p>
        </text:list-item>
        <text:list-item>
          <text:p text:style-name="P44">krawężnik najazdowy 100x22x15 cm,<text:s/>kolor szary<text:s/>w ilości<text:s/>140 szt.,</text:p>
        </text:list-item>
        <text:list-item>
          <text:p text:style-name="P45">krawężnik zwykły 100x30x15 cm,<text:s/>kolor szary<text:s/>w ilości<text:s/>80 szt.,</text:p>
        </text:list-item>
      </text:list>
      <text:p text:style-name="P46"/>
      <text:list text:style-name="LFO1" text:continue-numbering="true">
        <text:list-item>
          <text:p text:style-name="P47"><text:s/>Miejsce dostawy:</text:p>
        </text:list-item>
      </text:list>
      <text:p text:style-name="P48">Czerwone 57, 18-500 Kolno</text:p>
      <text:p text:style-name="P49"/>
      <text:p text:style-name="P50">§ 2</text:p>
      <text:p text:style-name="P51">Termin<text:s/>dostawy:</text:p>
      <text:p text:style-name="Bezodstępów"><text:span text:style-name="T52"><text:tab/></text:span><text:span text:style-name="T53">do 11.05.2018 roku<text:s/></text:span><text:span text:style-name="T54"><text:tab/></text:span><text:span text:style-name="T55"><text:tab/>-</text:span><text:span text:style-name="T56"><text:tab/>500 m</text:span><text:span text:style-name="T57">2</text:span><text:span text:style-name="T58"><text:s/>kostka brukowa szara</text:span></text:p>
      <text:p text:style-name="P59"><text:s text:c="2"/><text:tab/><text:tab/><text:tab/><text:tab/><text:tab/>-<text:tab/>400 szt. obrzeża 100x20x6 cm <text:s/></text:p>
      <text:p text:style-name="P60"/>
      <text:p text:style-name="Bezodstępów"><text:span text:style-name="T61"><text:tab/>do 30.06.2018 roku</text:span><text:span text:style-name="T62"><text:tab/></text:span><text:span text:style-name="T63"><text:tab/>-<text:s/></text:span><text:span text:style-name="T64"><text:tab/>1 0</text:span><text:span text:style-name="T65">00 m</text:span><text:span text:style-name="T66">2</text:span><text:span text:style-name="T67"><text:s/>kostka brukowa szara</text:span></text:p>
      <text:p text:style-name="P68"><text:s text:c="2"/><text:tab/><text:tab/><text:tab/><text:tab/><text:tab/>-<text:tab/>400 szt. obrzeża 100x20x6 cm<text:s/></text:p>
      <text:p text:style-name="P69"><text:tab/><text:tab/><text:tab/><text:tab/><text:tab/>-<text:tab/>130 szt. krawężnik 100x22x15 cm</text:p>
      <text:p text:style-name="P70"/>
      <text:p text:style-name="Bezodstępów"><text:span text:style-name="T71"><text:tab/>do 31.08.2018 roku</text:span><text:span text:style-name="T72"><text:tab/></text:span><text:span text:style-name="T73"><text:tab/>-<text:s/></text:span><text:span text:style-name="T74"><text:tab/>1 000 m</text:span><text:span text:style-name="T75">2</text:span><text:span text:style-name="T76"><text:s/>kostka brukowa szara</text:span></text:p>
      <text:p text:style-name="P77"><text:tab/><text:tab/><text:tab/><text:tab/><text:tab/>-<text:tab/>70 szt. krawężnik 100x30x15 cm</text:p>
      <text:p text:style-name="P78"/>
      <text:p text:style-name="P79"><text:tab/>do 15.09.2018 roku<text:tab/><text:tab/>-<text:s/><text:tab/>pozostała ilość materiałów</text:p>
      <text:p text:style-name="P80"/>
      <text:p text:style-name="P81">§ 3</text:p>
      <text:list text:style-name="LFO9" text:continue-numbering="true">
        <text:list-item>
          <text:p text:style-name="P82"><text:span text:style-name="T83">Za wykonanie przedmiotu umowy określonego w §1 umowy, Strony ustalają wynagrodzenie ryczałtowe w łącznej kwocie</text:span><text:span text:style-name="T84"><text:s/>netto</text:span><text:span text:style-name="T85"><text:s/></text:span><text:span text:style-name="T86">………………</text:span><text:span text:style-name="T87"><text:s/>zł, należny podatek VAT w wysokości<text:s/></text:span><text:span text:style-name="T88">……………</text:span><text:span text:style-name="T89"><text:s/>zł. Łącznie wynagrodzenie brutto wynosi<text:s/></text:span><text:span text:style-name="T90">…………..</text:span><text:span text:style-name="T91"><text:s/></text:span><text:span text:style-name="T92">zł   </text:span><text:span text:style-name="T93">(</text:span><text:span text:style-name="T94">słownie</text:span><text:span text:style-name="T95"><text:s/>złotych</text:span><text:span text:style-name="T96">: <text:s/></text:span><text:span text:style-name="T97">……………………</text:span><text:span text:style-name="T98">).</text:span></text:p>
        </text:list-item>
      </text:list>
      <text:p text:style-name="P99">2. <text:s/>Wynagrodzenie Wykonawcy za poszczególne materiały wynosi:</text:p>
      <text:list text:style-name="LFO3" text:continue-numbering="true">
        <text:list-item>
          <text:p text:style-name="P100"><text:span text:style-name="T101">kostka brukowa</text:span><text:span text:style-name="T102"><text:s/>HOLLAND</text:span><text:span text:style-name="T103"><text:s/>(</text:span><text:span text:style-name="T104">cegła z fazką, szara</text:span><text:span text:style-name="T105">) gr.<text:s/></text:span><text:span text:style-name="T106">6</text:span><text:span text:style-name="T107"><text:s/>cm<text:s/></text:span><text:span text:style-name="T108"><text:s/></text:span><text:span text:style-name="T109"><text:s text:c="4"/></text:span><text:span text:style-name="T110">………..</text:span><text:span text:style-name="T111"><text:s/>zł/ m</text:span><text:span text:style-name="T112">2</text:span></text:p>
        </text:list-item>
        <text:list-item>
          <text:p text:style-name="P113">obrzeże<text:s/>betonowe<text:s/>100x20x6 cm<text:s/>szare<text:s/><text:s text:c="29"/><text:s text:c="6"/><text:s text:c="4"/>.………<text:s/>zł/szt.<text:s/></text:p>
        </text:list-item>
        <text:list-item>
          <text:p text:style-name="P114"><text:span text:style-name="T115">krawężnik najazdowy 100x22x15 cm <text:s text:c="13"/></text:span><text:span text:style-name="T116"><text:s/></text:span><text:span text:style-name="T117">………..</text:span><text:span text:style-name="T118"><text:s/>zł/szt.</text:span></text:p>
        </text:list-item>
        <text:list-item>
          <text:p text:style-name="P119"><text:span text:style-name="T120">krawężnik zwykły 100x30x15 cm <text:s text:c="19"/></text:span><text:span text:style-name="T121"><text:s/></text:span><text:span text:style-name="T122">………..</text:span><text:span text:style-name="T123"><text:s/>zł/szt.</text:span></text:p>
        </text:list-item>
        <text:list-item>
          <text:p text:style-name="P124"/>
        </text:list-item>
      </text:list>
      <text:p text:style-name="P125"><text:s/><text:s text:c="4"/>Do powyższych<text:s/>kwot<text:s/>należy doliczyć podatek VAT.</text:p>
      <text:p text:style-name="P126"/>
      <text:p text:style-name="P127">§ 4</text:p>
      <text:p text:style-name="P128">1.<text:s/><text:s/>Zapłata wynagrodzenia należnego Wykonawcy dokonywana będzie na rachunek bankowy, wskazany na fakturze.</text:p>
      <text:list text:style-name="LFO7" text:continue-numbering="true">
        <text:list-item>
          <text:p text:style-name="P129"><text:span text:style-name="T130">Wynagrodzenie płatne będzie w terminie 14 dni od daty otrzymania faktury wraz z protokołem odbioru przedmiotu zamówienia.</text:span></text:p>
        </text:list-item>
      </text:list>
      <text:p text:style-name="P131"/>
      <text:p text:style-name="P132"/>
      <text:p text:style-name="P133">§ 5</text:p>
      <text:p text:style-name="P134">Strony ustalają następujące kary umowne:</text:p>
      <text:list text:style-name="LFO2" text:continue-numbering="true">
        <text:list-item>
          <text:p text:style-name="P135">WYKONAWCA zapłaci kary umowne:</text:p>
        </text:list-item>
      </text:list>
      <text:p text:style-name="P136">a) w przypadku odstąpienia od umowy z przyczyn niezależnych od ZAMAWIAJĄCEGO w wysokości 10 % wynagrodzenia umownego,</text:p>
      <text:p text:style-name="P137">b) za zwłokę wykonania - określonego w §1 niniejszej umowy - zadania w wysokości 0,3 % wynagrodzenia umownego za każdy dzień zwłoki,</text:p>
      <text:list text:style-name="LFO2" text:continue-numbering="true">
        <text:list-item>
          <text:p text:style-name="P138">ZAMAWIAJĄCY płaci kary umowne:</text:p>
        </text:list-item>
      </text:list>
      <text:p text:style-name="P139">a) w przypadku odstąpienia od umowy z przyczyn niezależnych od WYKONAWCY w wysokości 10% wynagrodzenia umownego.</text:p>
      <text:p text:style-name="P140"/>
      <text:p text:style-name="P141"/>
      <text:p text:style-name="P142">§ 6</text:p>
      <text:p text:style-name="P143"><text:span text:style-name="T144">Przedstawicielem ZAMAWIAJĄCEGO przy realizacji zadania będzie pracownik Kierownik Referatu Gospodarki Komunalnej</text:span><text:span text:style-name="T145"><text:s/></text:span><text:span text:style-name="T146">Urzędu Gminy Kolno – Andrzej Kleczyński.</text:span></text:p>
      <text:p text:style-name="P147"/>
      <text:p text:style-name="P148">§ 7</text:p>
      <text:p text:style-name="P149">W sprawach nieuregulowanych niniejszą umową zastosowanie mają przepisy Kodeksu Cywilnego.</text:p>
      <text:p text:style-name="P150"/>
      <text:p text:style-name="P151">§ 8</text:p>
      <text:p text:style-name="P152">Spory mogące wyniknąć z realizacji niniejszej umowy będą rozpatrywane przez sąd właściwy rzeczowo dla siedziby ZAMAWIAJĄCEGO.</text:p>
      <text:p text:style-name="P153"/>
      <text:p text:style-name="P154"><text:span text:style-name="T155"><text:s/></text:span></text:p>
      <text:p text:style-name="P156">§ 9</text:p>
      <text:p text:style-name="P157">Umowę sporządzono w 2 jednobrzmiących egzemplarzach, 1 egz. dla ZAMAWIAJĄCEGO, 1 egz. dla WYKONAWCY.</text:p>
      <text:p text:style-name="P158"/>
      <text:p text:style-name="P159"/>
      <text:p text:style-name="P160">ZAMAWIAJĄCY<text:tab/><text:tab/><text:tab/><text:tab/><text:tab/><text:tab/>WYKONAWCA<text:s/></text:p>
      <text:p text:style-name="P161"/>
      <text:p text:style-name="P162"/>
      <text:p text:style-name="P163"><text:s/></text:p>
      <text:p text:style-name="P1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18-04-12T10:46:00Z</meta:creation-date>
    <dc:date>2018-04-12T10:46:00Z</dc:date>
    <meta:print-date>2018-04-11T13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199" meta:row-count="22" meta:non-whitespace-character-count="2748"/>
  </office:meta>
</office:document-meta>
</file>