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Tekstpodstawowy" style:family="paragraph">
      <style:text-properties fo:font-size="12pt" style:font-size-asian="12pt"/>
    </style:style>
    <style:style style:name="P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5" style:parent-style-name="Nagłówek6" style:family="paragraph"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7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8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1.3694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1215in" style:use-optimal-column-width="false"/>
    </style:style>
    <style:style style:name="TableColumn16" style:family="table-column">
      <style:table-column-properties style:column-width="0.834in" style:use-optimal-column-width="false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0.834in" style:use-optimal-column-width="false"/>
    </style:style>
    <style:style style:name="Table10" style:family="table">
      <style:table-properties style:width="6.672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right="-0.0944in" fo:text-indent="-0.0986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text-position="super 65%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end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9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0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line-height="150%" fo:background-color="#FFFFFF"/>
    </style:style>
    <style:style style:name="T1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127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line-height="150%" fo:background-color="#FFFFFF"/>
    </style:style>
    <style:style style:name="T129" style:parent-style-name="Domyślnaczcionkaakapitu" style:family="text">
      <style:text-properties fo:color="#000000" fo:font-size="11pt" style:font-size-asian="11pt" style:font-size-complex="12pt"/>
    </style:style>
    <style:style style:name="P130" style:parent-style-name="Normalny" style:family="paragraph">
      <style:paragraph-properties fo:text-align="justify" fo:line-height="150%"/>
      <style:text-properties fo:color="#000000" fo:font-size="11pt" style:font-size-asian="11pt" style:font-size-complex="12pt"/>
    </style:style>
    <style:style style:name="P131" style:parent-style-name="Tekstpodstawowy" style:family="paragraph">
      <style:paragraph-properties fo:line-height="150%"/>
      <style:text-properties fo:color="#000000" fo:font-size="11pt" style:font-size-asian="11pt" style:font-size-complex="12pt"/>
    </style:style>
    <style:style style:name="P132" style:parent-style-name="Tekstpodstawowy" style:family="paragraph">
      <style:paragraph-properties fo:line-height="150%"/>
    </style:style>
    <style:style style:name="T133" style:parent-style-name="Domyślnaczcionkaakapitu" style:family="text">
      <style:text-properties fo:color="#000000" fo:font-size="11pt" style:font-size-asian="11pt" style:font-size-complex="12pt"/>
    </style:style>
    <style:style style:name="T134" style:parent-style-name="Domyślnaczcionkaakapitu" style:family="text">
      <style:text-properties fo:color="#000000" fo:font-size="11pt" style:font-size-asian="11pt" style:font-size-complex="12pt"/>
    </style:style>
    <style:style style:name="P135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6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7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8" style:parent-style-name="Normalny" style:family="paragraph">
      <style:paragraph-properties style:text-autospace="none" fo:margin-left="3.9333in" fo:text-indent="0.4916in" fo:background-color="#FFFFFF">
        <style:tab-stops/>
      </style:paragraph-properties>
      <style:text-properties fo:font-size="12pt" style:font-size-asian="12pt"/>
    </style:style>
    <style:style style:name="P139" style:parent-style-name="Normalny" style:family="paragraph">
      <style:paragraph-properties style:text-autospace="none" fo:margin-left="4.425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40" style:parent-style-name="Tekstpodstawowywcięty2" style:family="paragraph">
      <style:paragraph-properties fo:line-height="100%"/>
    </style:style>
    <style:style style:name="P141" style:parent-style-name="Normalny" style:family="paragraph">
      <style:text-properties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h text:style-name="Nagłówek3" text:outline-level="3">Pieczęć Wykonawcy /REGON/</text:h>
      <text:p text:style-name="P3">...................................................</text:p>
      <text:p text:style-name="P4">Tel. /Fax.</text:p>
      <text:h text:style-name="P5" text:outline-level="6">OFERTA</text:h>
      <text:p text:style-name="P6"/>
      <text:p text:style-name="P7">W odpowiedzi na zaproszenie na dostawę kostki brukowej, składam niniejszą ofertę.</text:p>
      <text:p text:style-name="P8">Oferuję realizację zamówienia w zakresie określonym w<text:s/>zaproszeniu<text:s/>za kwotę: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Rodzaj</text:p>
            <text:p text:style-name="P24">materiału</text:p>
          </table:table-cell>
          <table:table-cell table:style-name="TableCell25">
            <text:p text:style-name="P26">Jednostk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ostkowa</text:p>
            <text:p text:style-name="P31">bez podatku</text:p>
            <text:p text:style-name="P32">zł</text:p>
          </table:table-cell>
          <table:table-cell table:style-name="TableCell33">
            <text:p text:style-name="P34">Wartość bez podatku</text:p>
            <text:p text:style-name="P35">zł</text:p>
          </table:table-cell>
          <table:table-cell table:style-name="TableCell36">
            <text:p text:style-name="P37">Podatek</text:p>
            <text:p text:style-name="P38">VAT</text:p>
            <text:p text:style-name="P39"/>
            <text:p text:style-name="P40">zł</text:p>
          </table:table-cell>
          <table:table-cell table:style-name="TableCell41">
            <text:p text:style-name="P42">Wartość brutto</text:p>
            <text:p text:style-name="P43"/>
            <text:p text:style-name="P44">zł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Normalny">kostka brukowa <text:s text:c="2"/>(cegła z fazką) gr. 6 cm szara</text:p>
          </table:table-cell>
          <table:table-cell table:style-name="TableCell49">
            <text:p text:style-name="P50">m<text:span text:style-name="T51">2</text:span></text:p>
          </table:table-cell>
          <table:table-cell table:style-name="TableCell52">
            <text:p text:style-name="P53">3<text:s/>48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Normalny">obrzeże 100x20x6 cm szare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>3<text:s/>64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Normalny">krawężnik najazdowy 100x22x15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13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Normalny">krawężnik zwykły 100x30x15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7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RAZEM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cena netto<text:s/>............................................................................................................zł</text:p>
      <text:p text:style-name="P121">podatek VAT.......................................................................................................zł</text:p>
      <text:p text:style-name="P122"><text:span text:style-name="T123"><text:s text:c="5"/></text:span><text:span text:style-name="T124">cena brutto</text:span><text:span text:style-name="T125">..........................................................................................................zł</text:span></text:p>
      <text:p text:style-name="P126">(słownie: ...............................................................................................................)</text:p>
      <text:list text:style-name="LFO9" text:continue-numbering="true">
        <text:list-item>
          <text:p text:style-name="P127">Zobowiązujemy się wykonać zamówienie<text:s/>zgodnie z podanymi terminami.</text:p>
        </text:list-item>
        <text:list-item>
          <text:p text:style-name="P128"><text:span text:style-name="T129">Załącznikami do niniejszej oferty są:</text:span></text:p>
        </text:list-item>
      </text:list>
      <text:p text:style-name="P130">1/ .......................................................................................................................................</text:p>
      <text:p text:style-name="P131">2/ .......................................................................................................................................</text:p>
      <text:p text:style-name="P132"><text:span text:style-name="T133">3</text:span><text:span text:style-name="T134">/ .......................................................................................................................................</text:span></text:p>
      <text:p text:style-name="P135"><text:s/></text:p>
      <text:p text:style-name="P136">..........................., dnia ........................</text:p>
      <text:p text:style-name="P137"/>
      <text:p text:style-name="P138">…………….........................</text:p>
      <text:p text:style-name="P139">/podpis osoby uprawnionej/</text:p>
      <text:p text:style-name="P140"/>
      <text:p text:style-name="P1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background-color="#FFFFFF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18-04-12T10:45:00Z</meta:creation-date>
    <dc:date>2018-04-12T10:45:00Z</dc:date>
    <meta:print-date>2018-04-11T13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89" meta:row-count="12" meta:non-whitespace-character-count="1536"/>
  </office:meta>
</office:document-meta>
</file>